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Verdana1" fo:font-size="10pt" fo:language="en" fo:country="US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1" fo:font-size="10pt" fo:language="en" fo:country="US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2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4.001cm"/>
        </style:tab-stops>
      </style:paragraph-properties>
    </style:style>
    <style:style style:name="P14" style:family="paragraph" style:parent-style-name="Standard">
      <style:paragraph-properties style:text-autospace="none"/>
      <style:text-properties fo:color="#000000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style:use-window-font-color="true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Verdana1" fo:font-size="10pt" fo:language="en" fo:country="US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style:font-name="Verdana" fo:font-size="10pt"/>
    </style:style>
    <style:style style:name="P20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color="#000000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000000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style:use-window-font-color="true"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style:use-window-font-color="true"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12"><text:span text:style-name="Fonte_20_parág._20_padrão"><text:span text:style-name="T3"><text:tab/></text:span></text:span></text:p>
      <text:p text:style-name="P6"/>
      <text:p text:style-name="P18">ATO TRT6-GP N.º 465/2023</text:p>
      <text:p text:style-name="P8"/>
      <text:p text:style-name="P7"/>
      <text:p text:style-name="P13"><text:span text:style-name="T4">A DESEMBARGADORA PRESIDENTE DO TRIBUNAL REGIONAL DO TRABALHO DA SEXTA REGIÃO</text:span><text:span text:style-name="T5">, no uso das suas atribuições legais e regimentais, </text:span><text:span text:style-name="T6">e tendo em vista o contido no PROAD N.º 14568/2023,</text:span></text:p>
      <text:p text:style-name="P16"/>
      <text:p text:style-name="P15"/>
      <text:p text:style-name="P10">R <text:s text:c="2"/>E <text:s text:c="2"/>S <text:s text:c="2"/>O <text:s text:c="2"/>L <text:s text:c="2"/>V <text:s text:c="2"/>E:</text:p>
      <text:p text:style-name="P16"/>
      <text:p text:style-name="P16"/>
      <text:p text:style-name="P9"><text:span text:style-name="T7">I - <text:s/>DISPENSAR</text:span><text:span text:style-name="T6"> a servidora </text:span><text:span text:style-name="T7">MÁRCIA FIGUEIREDO CARVALHEIRA</text:span><text:span text:style-name="T6">, ocupante do cargo de Técnico Judiciário, Área Administrativa, lotada na 4ª Vara do Trabalho do Recife, do exercício da função comissionada FC-4 de Assistente de Gabinete do Primeiro Grau (Código 3243);</text:span></text:p>
      <text:p text:style-name="P11"/>
      <text:p text:style-name="P9"><text:span text:style-name="T7">II - <text:s/>DESIGNAR</text:span><text:span text:style-name="T6"> o servidor </text:span><text:span text:style-name="T7">LUCIANO JOSÉ DOS SANTOS</text:span><text:span text:style-name="T6">, ocupante do cargo de Técnico Judiciário, Área Administrativa, lotado na 4ª Vara do Trabalho do Recife e </text:span><text:span text:style-name="T7">DESIGNÁ-LO</text:span><text:span text:style-name="T6"> para exercer a função comissionada FC-4 de Assistente de Gabinete do Primeiro Grau (Código 3243).</text:span></text:p>
      <text:p text:style-name="P11"/>
      <text:p text:style-name="P11">Este Ato produzirá efeitos a partir do dia 02.08.2023.</text:p>
      <text:p text:style-name="P15"/>
      <text:p text:style-name="P11">Publique-se. </text:p>
      <text:p text:style-name="P16"/>
      <text:p text:style-name="P11">Recife, 25 de julho de 2023.</text:p>
      <text:p text:style-name="P16"/>
      <text:p text:style-name="P11"/>
      <text:p text:style-name="P14">NISE PEDROSO LINS DE SOUSA</text:p>
      <text:p text:style-name="P17">Desembargadora Presidente do TRT da 6ª Regiã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TRT6 TRT6</dc:creator>
    <meta:creation-date>2023-07-06T19:21:00Z</meta:creation-date>
    <dc:date>2023-08-01T12:10:01.38</dc:date>
    <meta:print-date>2019-11-28T16:17:00Z</meta:print-date>
    <meta:editing-cycles>20</meta:editing-cycles>
    <meta:editing-duration>PT52M3S</meta:editing-duration>
    <meta:document-statistic meta:character-count="1096" meta:image-count="1" meta:object-count="0" meta:page-count="1" meta:paragraph-count="16" meta:table-count="0" meta:word-count="164"/>
    <meta:template xlink:type="simple" xlink:actuate="onRequest" xlink:title="" xlink:href="file:///C:/Users/ngff/Downloads/ATO%20GP%20424%202023.odt/Normal"/>
  </office:meta>
</office:document-meta>
</file>