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-OneByteIdentityH" svg:font-family="Verdana-OneByteIdentityH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  <style:text-properties style:font-name="Verdana" style:font-name-complex="Verdana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  <style:text-properties style:font-name="Verdana" style:font-name-complex="Verdana" style:font-weight-complex="bold"/>
    </style:style>
    <style:style style:name="P3" style:family="paragraph" style:parent-style-name="Standard">
      <style:paragraph-properties fo:text-align="justify" fo:text-align-last="justify" style:justify-single-word="false" fo:orphans="2" fo:widows="2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style="italic" fo:font-weight="normal" style:font-size-asian="10pt" style:font-style-asian="italic" style:font-weight-asian="normal" style:font-name-complex="Verdana" style:font-weight-complex="bold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1" style:family="paragraph" style:parent-style-name="Título1" style:master-page-name="Standard">
      <style:paragraph-properties style:page-number="auto"/>
    </style:style>
    <style:style style:name="P2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4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 style:font-weight-complex="bold"/>
    </style:style>
    <style:style style:name="T6" style:family="text">
      <style:text-properties style:font-name="Verdana" fo:font-style="italic" style:font-style-asian="italic" style:font-name-complex="Verdana" style:font-weight-complex="bold"/>
    </style:style>
    <style:style style:name="T7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8" style:family="text">
      <style:text-properties style:font-name="Verdana" style:language-asian="pt" style:country-asian="BR" style:font-name-complex="Verdana-OneByteIdentityH"/>
    </style:style>
    <style:style style:name="T9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8">PODER JUDICIÁRIO</text:p>
      <text:p text:style-name="P7">JUSTIÇA DO TRABALHO</text:p>
      <text:p text:style-name="P7">TRIBUNAL REGIONAL DO TRABALHO DA 6ª REGIÃO</text:p>
      <text:p text:style-name="P4">GABINTE DA PRESIDÊNCIA</text:p>
      <text:p text:style-name="P10"><text:tab/></text:p>
      <text:p text:style-name="P20">ATO TRT6-GP N.º 465/2021</text:p>
      <text:p text:style-name="P6"/>
      <text:p text:style-name="P5"/>
      <text:p text:style-name="P11"><text:span text:style-name="T9">A DESEMBARGADORA PRESIDENTE DO TRIBUNAL REGIONAL DO TRABALHO DA SEXTA REGIÃO</text:span><text:span text:style-name="T10">, no uso de suas atribuições legais e regimentais, e tendo em vista o contido no PROAD </text:span><text:span text:style-name="T4">18240/2021,</text:span></text:p>
      <text:p text:style-name="P17"/>
      <text:p text:style-name="P23">R <text:s text:c="2"/>E <text:s text:c="2"/>S <text:s text:c="2"/>O <text:s text:c="2"/>L <text:s text:c="2"/>V <text:s text:c="2"/>E:</text:p>
      <text:p text:style-name="P3"><text:s text:c="11"/></text:p>
      <text:p text:style-name="P12"><text:span text:style-name="T3">I - DISPENSAR</text:span><text:span text:style-name="T5"> o servidor </text:span><text:span text:style-name="T3">GLÁUCIO DOS SANTOS FERREIRA</text:span><text:span text:style-name="T5">, ocupante do cargo de Técnico Judiciário, Área Administrativa, lotado na 2ª Vara do Trabalho de Igarassu, do exercício da função comissionada FC-5 de Assistente de Diretor de Secretaria (Código 1987), </text:span><text:span text:style-name="T4">bem como da condição de substituto legal do cargo em comissão CJ-3 de Diretor de Secretaria da 2ª Vara do Trabalho de Igarassu (Código 1979) e</text:span><text:span text:style-name="T5"> </text:span><text:span text:style-name="T3">DESIGNÁ-LO</text:span><text:span text:style-name="T5"> para exercer a função comissionada FC-5 de Assistente de Juiz (Código 2617)</text:span><text:span text:style-name="T4">;</text:span></text:p>
      <text:p text:style-name="P1"/>
      <text:p text:style-name="P12"><text:span text:style-name="T3"><text:s/>II- DISPENSAR</text:span><text:span text:style-name="T5"> a servidora </text:span><text:span text:style-name="T3">ROBERTA MARIA PESSOA DA FONSECA</text:span><text:span text:style-name="T5">, ocupante do cargo de Técnico Judiciário, Área Administrativa, lotada na 2ª Vara do Trabalho de Igarassu, do exercício da função comissionada FC-4 de Calculista (Código 1989) e </text:span><text:span text:style-name="T3">DESIGNÁ-LA</text:span><text:span text:style-name="T5"> para exercer a função comissionada FC-5 de Assistente de Diretor de Secretaria da 2ª Vara do Trabalho de Igarassu (Código 1987), bem como para exercer, </text:span><text:span text:style-name="T6">na condição de substituta legal</text:span><text:span text:style-name="T5">, o cargo em comissão CJ-3 de Diretor de Secretaria da 2ª Vara do Trabalho de Igarassu (Código 1979),</text:span><text:span text:style-name="T4"> em todos os afastamentos legais e eventuais do servidor titular, em consonância com o disposto no art. 38 da Lei n.</text:span><text:span text:style-name="T8">º </text:span><text:span text:style-name="T4">8.112/90 c/c a Resolução Administrativa TRT6 n.</text:span><text:span text:style-name="T8">º </text:span><text:span text:style-name="T4">17/2016;</text:span></text:p>
      <text:p text:style-name="P2"/>
      <text:p text:style-name="P12"><text:span text:style-name="T7"><text:s/></text:span><text:span text:style-name="T3">III- DISPENSAR</text:span><text:span text:style-name="T5"> o servidor </text:span><text:span text:style-name="T3">RICARDO SALES CARDOSO DA SILVA</text:span><text:span text:style-name="T5">, ocupante do cargo de Técnico Judiciário, Área Administrativa, lotado na 2ª Vara do Trabalho de Igarassu, do exercício da função comissionada FC-4 de Secretário de Audiência (Código 1988) e </text:span><text:span text:style-name="T3">DESIGNÁ-LO</text:span><text:span text:style-name="T5"> para exercer a função comissionada FC-4 de Calculista (Código 1989)</text:span><text:span text:style-name="T4">;</text:span></text:p>
      <text:p text:style-name="P13"/>
      <text:p text:style-name="P12"><text:span text:style-name="T3">IV- DESIGNAR</text:span><text:span text:style-name="T5"> a servidora </text:span><text:span text:style-name="T3">SÍLVIA TAVARES SOARES DA SILVA</text:span><text:span text:style-name="T5">, ocupante do cargo de Analista Judiciário, Área Judiciária, lotada na 2ª Vara do Trabalho de Igarassu, para exercer a função comissionada FC-4 de Secretário de Audiência (Código 1988).</text:span></text:p>
      <text:p text:style-name="P18"><text:s text:c="14"/></text:p>
      <text:p text:style-name="P24"><text:s text:c="29"/>Este Ato produzirá efeitos a partir de 17/11/2021.</text:p>
      <text:p text:style-name="P14"/>
      <text:p text:style-name="P15">Publique-se. </text:p>
      <text:p text:style-name="P15"/>
      <text:p text:style-name="P16">Recife, 08 de novembro de 2021.</text:p>
      <text:p text:style-name="P16"/>
      <text:p text:style-name="P16"/>
      <text:p text:style-name="P9">MARIA CLARA SABOYA ALBUQUERQUE BERNARDINO</text:p>
      <text:p text:style-name="P19">Desembargadora Presidente do TRT da 6ª Região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-OneByteIdentityH" svg:font-family="Verdana-OneByteIdentityH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1-03T11:33:00</meta:creation-date>
    <dc:creator>valeriac</dc:creator>
    <dc:date>2021-11-08T16:22:00</dc:date>
    <meta:print-date>2019-11-28T13:17:00</meta:print-date>
    <meta:editing-cycles>32</meta:editing-cycles>
    <meta:editing-duration>PT01H23M00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0" meta:word-count="359" meta:character-count="2399" meta:non-whitespace-character-count="1902"/>
  </office:meta>
</office:document-meta>
</file>