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 464/202</text:span><text:span text:style-name="T13">4</text:span></text:p>
      <text:p text:style-name="P11"/>
      <text:p text:style-name="P12"/>
      <text:p text:style-name="P1"><text:span text:style-name="T14">A</text:span><text:span text:style-name="T16"> </text:span><text:span text:style-name="T14">DESEMBARGADORA</text:span><text:span text:style-name="T16"> </text:span><text:span text:style-name="T14">PRESIDENTE</text:span><text:span text:style-name="T16"> DO TRIBUNAL REGIONAL DO TRABALHO DA SEXTA REGIÃO</text:span><text:span text:style-name="T17">,</text:span><text:span text:style-name="T15"> </text:span><text:span text:style-name="T17">no uso das suas atribuições legais e regimentais, </text:span><text:span text:style-name="T12">e tendo em vista o contido no PROAD N.º 21005/202</text:span><text:span text:style-name="T15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17"><text:span text:style-name="T14"><text:s/>I - DISPENSAR </text:span><text:span text:style-name="T15">o servidor </text:span><text:span text:style-name="T14">VALDO ORLEY FERNANDES DE GUSMÃO</text:span><text:span text:style-name="T15">, ocupante do cargo de Analista Judiciário, Área Administrativa, lotado na Coordenadoria de Apoio ao Primeiro Grau, do exercício da função comissionada FC-5 de Assistente de Juiz Substituto (Código 2811) e </text:span><text:span text:style-name="T14">DESIGNÁ-LO </text:span><text:span text:style-name="T15"><text:s/>para o exercício da função comissionada FC-5 de Assistente de Juiz Substituto (Código 2326)</text:span><text:span text:style-name="T14">;</text:span></text:p>
      <text:p text:style-name="P18"/>
      <text:p text:style-name="P17"><text:span text:style-name="T14">II - DISPENSAR </text:span><text:span text:style-name="T15">a servidora </text:span><text:span text:style-name="T14">CARLA DE OLIVEIRA ALVES DE SOUZA</text:span><text:span text:style-name="T15">, ocupante do cargo de Técnico Judiciário, Área Administrativa, lotada na 1ª Vara do Trabalho de Olinda, do exercício da função comissionada FC-5 de Assistente de Juiz Substituto (Código 2326) e </text:span><text:span text:style-name="T14">DESIGNÁ-LA </text:span><text:span text:style-name="T15"><text:s/>para o exercício da função comissionada FC-4 de Assistente de Gabinete do Primeiro Grau (Código 3345);</text:span></text:p>
      <text:p text:style-name="P19"/>
      <text:p text:style-name="P17"><text:span text:style-name="T14">III - DISPENSAR </text:span><text:span text:style-name="T15">o servidor </text:span><text:span text:style-name="T14">ELIEZER XAVIER PEREIRA,</text:span><text:span text:style-name="T15"> ocupante do cargo de Técnico Judiciário, Área Administrativa, lotado na 1ª Vara do Trabalho de Olinda, do exercício da função comissionada FC-4 de Assistente de Gabinete do Primeiro Grau (Código 3345);</text:span></text:p>
      <text:p text:style-name="P19"/>
      <text:p text:style-name="P17"><text:span text:style-name="T14">IV - REMOVER </text:span><text:span text:style-name="T15">a servidora</text:span><text:span text:style-name="T14"> RUTH MARIA DE SOUZA,</text:span><text:span text:style-name="T15"> ocupante do cargo de Técnico Judiciário, Área Administrativa, lotada na CQP - Aguardando Lotação Definitiva, para a Coordenadoria de Apoio ao Primeiro Grau e DESIGNÁ-LA para o exercício da função comissionada FC-5 de Assistente de Juiz Substituto (Código 2811).</text:span></text:p>
      <text:p text:style-name="P20"/>
      <text:p text:style-name="P21"><text:soft-page-break/><text:span text:style-name="T15">Este Ato surtirá seus efeitos a partir da publicação.</text:span></text:p>
      <text:p text:style-name="P15"/>
      <text:p text:style-name="P6"><text:span text:style-name="T2">Publique-se. </text:span></text:p>
      <text:p text:style-name="P16"/>
      <text:p text:style-name="P6"><text:span text:style-name="T2">Recife,</text:span><text:span text:style-name="T15"> 30 </text:span><text:span text:style-name="T2">de agosto de 202</text:span><text:span text:style-name="T15">4</text:span><text:span text:style-name="T2">.</text:span></text:p>
      <text:p text:style-name="P16"/>
      <text:p text:style-name="P7"/>
      <text:p text:style-name="P3"><text:span text:style-name="T14">NISE PEDROSO LINS DE SOUSA</text:span></text:p>
      <text:p text:style-name="P6"><text:span text:style-name="T2">Desembargador</text:span><text:span text:style-name="T15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83" meta:character-count="1874" meta:non-whitespace-character-count="1506"/>
    <meta:generator>LibreOfficeDev/6.0.5.2$Linux_X86_64 LibreOffice_project/</meta:generator>
  </office:meta>
</office:document-meta>
</file>