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/>
      <style:text-properties fo:color="#000000" style:font-name="Verdana" fo:font-size="10pt" fo:font-weight="bold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.499cm"/>
      <style:text-properties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top="0cm" fo:margin-bottom="0.499cm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top="0cm" fo:margin-bottom="0.499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.353cm" fo:line-height="115%" fo:text-align="center" style:justify-single-word="false" style:text-autospace="none"/>
      <style:text-properties style:font-name="Verdana" fo:font-size="10pt"/>
    </style:style>
    <style:style style:name="P15" style:family="paragraph" style:parent-style-name="Text_20_body">
      <style:paragraph-properties fo:margin-top="0cm" fo:margin-bottom="0.353cm" fo:line-height="115%" fo:text-align="center" style:justify-single-word="false" style:text-autospace="non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color="#000000" fo:font-size="10pt" fo:background-color="#ffffff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8" style:family="paragraph" style:parent-style-name="Text_20_body">
      <style:paragraph-properties fo:margin-top="0cm" fo:margin-bottom="0cm"/>
      <style:text-properties style:font-name="Verdana" fo:font-size="10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Título1" style:master-page-name="MP0">
      <style:paragraph-properties style:page-number="auto" fo:break-before="page"/>
    </style:style>
    <style:style style:name="P21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22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fo:color="#000000"/>
    </style:style>
    <style:style style:name="T5" style:family="text">
      <style:text-properties fo:color="#000000" style:font-name="Verdana"/>
    </style:style>
    <style:style style:name="T6" style:family="text">
      <style:text-properties fo:color="#000000" style:font-name="Verdana" fo:font-weight="bold"/>
    </style:style>
    <style:style style:name="T7" style:family="text">
      <style:text-properties fo:color="#000000" style:font-name="Verdana" fo:font-weight="bold" fo:background-color="#ffffff"/>
    </style:style>
    <style:style style:name="T8" style:family="text">
      <style:text-properties fo:color="#000000" style:font-name="Verdana" fo:background-color="#ffffff"/>
    </style:style>
    <style:style style:name="T9" style:family="text">
      <style:text-properties fo:color="#222222" style:font-name="Verdana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2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3"><text:tab/></text:span></text:span></text:p>
      <text:p text:style-name="P6"/>
      <text:p text:style-name="P15">ATO TRT6-GP N.º 464/2023</text:p>
      <text:p text:style-name="P12"/>
      <text:p text:style-name="P13"><text:span text:style-name="T7">A DESEMBARGADORA PRESIDENTE DO TRIBUNAL REGIONAL DO TRABALHO DA 6ª REGIÃO</text:span><text:span text:style-name="T8">, no uso de suas atribuições legais e regimentais, e tendo em vista o contido no PROAD nº 14702/2023, </text:span></text:p>
      <text:p text:style-name="P16"> </text:p>
      <text:p text:style-name="P9">R  E  S  O  L  V  E:</text:p>
      <text:p text:style-name="P19"> </text:p>
      <text:p text:style-name="P12"><text:span text:style-name="T6">REMOVER</text:span><text:span text:style-name="T4"> </text:span><text:span text:style-name="T5">a servidora </text:span><text:span text:style-name="T9">MARCELA AUGUSTA DE SÁ XERITA MAUX</text:span><text:span text:style-name="T5">, ocupante do cargo de Analista Judiciário, Área Judiciária, lotada na CQP – Aguardando Lotação Definitiva, para o Gabinete da Desembargadora Gisane Barbosa de Araújo e </text:span><text:span text:style-name="T6">DESIGNÁ-LA</text:span><text:span text:style-name="T5"> para exercer a função comissionada FC-5 de Assistente de Gabinete (Código 1899).</text:span></text:p>
      <text:p text:style-name="P19">                            </text:p>
      <text:p text:style-name="P18">Este Ato surtirá seus efeitos a partir da publicação.</text:p>
      <text:p text:style-name="P21">Publique-se.</text:p>
      <text:p text:style-name="P22">Recife, 25 de julho de 2023.</text:p>
      <text:p text:style-name="P17"> </text:p>
      <text:p text:style-name="P8"> </text:p>
      <text:p text:style-name="P10">NISE PEDROSO LINS DE SOUSA</text:p>
      <text:p text:style-name="P11">Desembargadora Presidente do TRT da sexta Região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7-06T19:21:00Z</meta:creation-date>
    <dc:date>2023-07-25T15:42:07.33</dc:date>
    <meta:print-date>2019-11-28T16:17:00Z</meta:print-date>
    <meta:editing-cycles>19</meta:editing-cycles>
    <meta:editing-duration>PT00H51M53S</meta:editing-duration>
    <meta:document-statistic meta:character-count="910" meta:image-count="1" meta:object-count="0" meta:page-count="1" meta:paragraph-count="20" meta:table-count="0" meta:word-count="130"/>
    <meta:template xlink:type="simple" xlink:actuate="onRequest" xlink:title="" xlink:href="file:///C:/Users/ngff/Downloads/ATO%20GP%20424%202023.odt/Normal"/>
  </office:meta>
</office:document-meta>
</file>