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, sans-serif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2" fo:font-size="10pt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 fo:font-weight="bold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2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6" style:family="paragraph" style:parent-style-name="Text_20_body">
      <style:paragraph-properties fo:margin-left="0cm" fo:margin-right="0cm" fo:text-indent="2.501cm" style:auto-text-indent="false"/>
    </style:style>
    <style:style style:name="P27" style:family="paragraph" style:parent-style-name="Text_20_body">
      <style:paragraph-properties fo:margin-left="0cm" fo:margin-right="0.25cm" fo:text-indent="0cm" style:auto-text-indent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9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30" style:family="paragraph" style:parent-style-name="Text_20_body">
      <style:paragraph-properties fo:text-align="center" style:justify-single-word="false"/>
      <style:text-properties style:text-line-through-style="none" style:text-line-through-type="none" style:font-name="Verdana2" fo:font-size="10pt" style:text-underline-style="none" fo:font-weight="bold" style:text-blinking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/>
    </style:style>
    <style:style style:name="P32" style:family="paragraph" style:parent-style-name="Text_20_body">
      <style:paragraph-properties fo:margin-left="0cm" fo:margin-right="0cm" fo:text-indent="2.501cm" style:auto-text-indent="false"/>
      <style:text-properties fo:color="#000000" loext:opacity="100%" style:font-name="Verdana2" fo:font-size="10pt" fo:font-weight="bold"/>
    </style:style>
    <style:style style:name="P3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2" fo:font-size="10pt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2" fo:font-size="10pt" fo:font-weight="bold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bold"/>
    </style:style>
    <style:style style:name="T6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2">ATO TRT6-GP nº 464/2022</text:p>
      <text:p text:style-name="P29"/>
      <text:p text:style-name="P30"/>
      <text:p text:style-name="P24"><text:span text:style-name="T5">A DESEMBARGADORA PRESIDENTE DO TRIBUNAL REGIONAL DO TRABALHO DA SEXTA REGIÃO</text:span><text:span text:style-name="T4">, no uso de suas atribuições legais e regimentais, e tendo em vista o contido no PROAD Nº. 17558/2022, </text:span></text:p>
      <text:p text:style-name="P25"> </text:p>
      <text:p text:style-name="P31">R E S O L V E:</text:p>
      <text:p text:style-name="P26"><text:span text:style-name="T4">I – AGLUTINAR</text:span> <text:span text:style-name="T6">01 (uma) FC-5 de Assistente de Diretor de Secretaria (Código 437), 01 (uma) FC-5 de Assistente de Juiz (Código 2708), 01 (uma) FC-4 de Calculista (Código 2663) e 02 (duas) FC-4 de Secretário de Audiência (Códigos 2662 e 2311), com o saldo remanescente do ATO TRT6-GP nº 428/2022 (ATO de Reestruturação de Araripina), para formar 02 (duas) FC-4 de Assistente de Secretaria (Códigos 3199 e 3200) e 02 (duas) FC-4 de Assistente de Gabinete do Primeiro Grau (Códigos 3197 e 3198);</text:span></text:p>
      <text:p text:style-name="P26"><text:span text:style-name="T4">II – LOTAR</text:span> <text:span text:style-name="T6">as 02 (duas) funções comissionada FC-4 de Assistente de Secretaria (Códigos 3199 e 3200) e as 02 (duas) FC-4 de Assistente de Gabinete do Primeiro Grau (Códigos 3197 e 3198) na Vara do Trabalho de Limoeiro;</text:span></text:p>
      <text:p text:style-name="P26"><text:span text:style-name="T4">III – DESLOCAR</text:span> <text:span text:style-name="T6">a função comissionada FC-2 de Assistente (Código 2640) da Vara do Trabalho de Limoeiro para a Divisão de Apoio ao Primeiro Grau;</text:span></text:p>
      <text:p text:style-name="P27"><text:span text:style-name="T4"><text:s text:c="20"/>IV –</text:span> <text:span text:style-name="T6">A reestruturação mencionada no inciso I não acarretará aumento de despesas, conforme demonstrado no Anexo.</text:span></text:p>
      <text:p text:style-name="P32">Este Ato produzirá efeitos a partir da publicação.</text:p>
      <text:p text:style-name="P6">Publique-se.</text:p>
      <text:p text:style-name="P6">Recife (PE), 21 de outubro de 2022.</text:p>
      <text:p text:style-name="P24"> </text:p>
      <text:p text:style-name="P24">  <text:s text:c="18"/><text:span text:style-name="T3">MARIA CLARA SABOYA ALBUQUERQUE BERNARDINO</text:span></text:p>
      <text:p text:style-name="P24">                         <text:span text:style-name="T4">Desembargadora Presidente do TRT da Sexta Região</text:span></text:p>
      <text:p text:style-name="P24"> </text:p>
      <text:p text:style-name="P24">  </text:p>
      <text:p text:style-name="P23">ANEXO ATO-TRT-GP nº 464/2022</text:p>
      <text:p text:style-name="P2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006929150624">
          <table:table-cell table:style-name="Tabela1.A1" table:number-columns-spanned="8" office:value-type="string">
            <text:p text:style-name="P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6929151712">
          <table:table-cell table:style-name="Tabela1.A1" table:number-columns-spanned="4" office:value-type="string">
            <text:p text:style-name="P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9">Criação</text:p>
          </table:table-cell>
          <table:covered-table-cell/>
          <table:covered-table-cell/>
          <table:covered-table-cell/>
        </table:table-row>
        <table:table-row table:style-name="TableLine2006929154160">
          <table:table-cell table:style-name="Tabela1.A3" office:value-type="string">
            <text:p text:style-name="P8">FUNÇA<text:soft-page-break/>O/<text:line-break/>NÍVEL</text:p>
          </table:table-cell>
          <table:table-cell table:style-name="Tabela1.A3" office:value-type="string">
            <text:p text:style-name="P9">Nº DE <text:soft-page-break/>FUNÇÕES</text:p>
          </table:table-cell>
          <table:table-cell table:style-name="Tabela1.A3" office:value-type="string">
            <text:p text:style-name="P9">IMPACTO <text:soft-page-break/>UNITÁRIO (R$)</text:p>
          </table:table-cell>
          <table:table-cell table:style-name="Tabela1.A3" office:value-type="string">
            <text:p text:style-name="P9">IMPACTO <text:soft-page-break/>MENSAL (R$)</text:p>
          </table:table-cell>
          <table:table-cell table:style-name="Tabela1.A3" office:value-type="string">
            <text:p text:style-name="P9">FUNÇAO<text:soft-page-break/>/<text:line-break/>NÍVEL</text:p>
          </table:table-cell>
          <table:table-cell table:style-name="Tabela1.A3" office:value-type="string">
            <text:p text:style-name="P9">Nº DE <text:soft-page-break/>FUNÇÕES</text:p>
          </table:table-cell>
          <table:table-cell table:style-name="Tabela1.A3" office:value-type="string">
            <text:p text:style-name="P9">IMPACTO <text:soft-page-break/>UNITÁRIO (R$)</text:p>
          </table:table-cell>
          <table:table-cell table:style-name="Tabela1.A3" office:value-type="string">
            <text:p text:style-name="P9">IMPACTO <text:soft-page-break/>MENSAL (R$)</text:p>
          </table:table-cell>
        </table:table-row>
        <table:table-row table:style-name="TableLine2006929139744">
          <table:table-cell table:style-name="Tabela1.A1" office:value-type="string">
            <text:p text:style-name="P10">FC-5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4">2.232,38</text:p>
          </table:table-cell>
          <table:table-cell table:style-name="Tabela1.A1" office:value-type="string">
            <text:p text:style-name="P14">4.464,76</text:p>
          </table:table-cell>
          <table:table-cell table:style-name="Tabela1.A1" office:value-type="string">
            <text:p text:style-name="P11">FC-4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8">1.939,89</text:p>
          </table:table-cell>
          <table:table-cell table:style-name="Tabela1.A1" office:value-type="string">
            <text:p text:style-name="P14">7.759,56</text:p>
          </table:table-cell>
        </table:table-row>
        <table:table-row table:style-name="TableLine2006929158512">
          <table:table-cell table:style-name="Tabela1.A1" office:value-type="string">
            <text:p text:style-name="P10">FC-4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8">1.939,89</text:p>
          </table:table-cell>
          <table:table-cell table:style-name="Tabela1.A1" office:value-type="string">
            <text:p text:style-name="P14">5.819,67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17"> </text:p>
          </table:table-cell>
        </table:table-row>
        <table:table-row table:style-name="TableLine2006929163680">
          <table:table-cell table:style-name="Tabela1.A1" office:value-type="string">
            <text:p text:style-name="P15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7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2006929157696">
          <table:table-cell table:style-name="Tabela1.A1" table:number-columns-spanned="3" office:value-type="string">
            <text:p text:style-name="P10">Saldo ATO TRT6-GP 428/2022 (VT ARARIPINA)</text:p>
          </table:table-cell>
          <table:covered-table-cell/>
          <table:covered-table-cell/>
          <table:table-cell table:style-name="Tabela1.A1" office:value-type="string">
            <text:p text:style-name="P13">56.326,02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2006929164224">
          <table:table-cell table:style-name="Tabela1.A1" table:number-columns-spanned="3" office:value-type="string">
            <text:p text:style-name="P15"> </text:p>
          </table:table-cell>
          <table:covered-table-cell/>
          <table:covered-table-cell/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16"> </text:p>
          </table:table-cell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1"> </text:p>
          </table:table-cell>
        </table:table-row>
        <table:table-row table:style-name="TableLine2006929162048">
          <table:table-cell table:style-name="Tabela1.A1" table:number-columns-spanned="3" office:value-type="string">
            <text:p text:style-name="P10">TOTAL</text:p>
          </table:table-cell>
          <table:covered-table-cell/>
          <table:covered-table-cell/>
          <table:table-cell table:style-name="Tabela1.A1" office:value-type="string">
            <text:p text:style-name="P13">66.610,45</text:p>
          </table:table-cell>
          <table:table-cell table:style-name="Tabela1.A1" table:number-columns-spanned="3" office:value-type="string">
            <text:p text:style-name="P11">TOTAL</text:p>
          </table:table-cell>
          <table:covered-table-cell/>
          <table:covered-table-cell/>
          <table:table-cell table:style-name="Tabela1.A1" office:value-type="string">
            <text:p text:style-name="P19">7.759,56</text:p>
          </table:table-cell>
        </table:table-row>
        <table:table-row table:style-name="TableLine2006929162592"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>58.850,89</text:p>
          </table:table-cell>
        </table:table-row>
      </table:table>
      <text:p text:style-name="P28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1T16:30:51.21</dc:date>
    <meta:print-date>2022-10-07T14:24:03.889000000</meta:print-date>
    <meta:generator>LibreOffice/7.2.2.2$Windows_X86_64 LibreOffice_project/02b2acce88a210515b4a5bb2e46cbfb63fe97d56</meta:generator>
    <meta:editing-duration>PT2H25M51S</meta:editing-duration>
    <meta:editing-cycles>49</meta:editing-cycles>
    <meta:document-statistic meta:table-count="1" meta:image-count="1" meta:object-count="0" meta:page-count="2" meta:paragraph-count="77" meta:word-count="305" meta:character-count="1966" meta:non-whitespace-character-count="1597"/>
  </office:meta>
</office:document-meta>
</file>