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9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top="0.1945in" fo:margin-bottom="0.0827in" loext:contextual-spacing="false" fo:line-height="100%" fo:text-align="justify" style:justify-single-word="false" fo:orphans="2" fo:widows="2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8"><text:span text:style-name="T7">PODER JUDICIÁRIO</text:span></text:p>
      <text:list xml:id="list16695651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10"/>
      <text:p text:style-name="P10"/>
      <text:p text:style-name="P10"/>
      <text:p text:style-name="P11"/>
      <text:p text:style-name="P1"><text:span text:style-name="T2">ATO TRT6-GP N.º 463 <text:s/>/2024</text:span></text:p>
      <text:p text:style-name="P2"/>
      <text:p text:style-name="P3"/>
      <text:p text:style-name="P6"><text:span text:style-name="T4">A DESEMBARGADORA PRESIDENTE DO TRIBUNAL REGIONAL DO TRABALHO DA 6ª REGIÃO</text:span><text:span text:style-name="T6">, no uso de suas atribuições legais e regimentais, e tendo em vista o contido no PROAD nº 20972/2024,</text:span><text:span text:style-name="T4"> </text:span></text:p>
      <text:p text:style-name="P12"/>
      <text:p text:style-name="P13"/>
      <text:p text:style-name="P13"/>
      <text:p text:style-name="P6"><text:span text:style-name="T4">R <text:s/>E <text:s/>S <text:s/>O <text:s/>L <text:s/>V <text:s/>E:</text:span></text:p>
      <text:p text:style-name="P13"/>
      <text:p text:style-name="P15"><text:span text:style-name="T3">I - ALTERAR</text:span><text:span text:style-name="T5"> a nomenclatura da função comissionada FC-3 de Motorista - Gabinete de Desembargador (Código 3740) para Assistente Administrativo (Código 3756) e </text:span><text:span text:style-name="T3">DESLOCÁ-LA </text:span><text:span text:style-name="T5">do Núcleo de Transporte e Manutenção de Veículos para a Divisão de Gerenciamento Operacional;</text:span></text:p>
      <text:p text:style-name="P16"><text:span text:style-name="T3">II - DISPENSAR</text:span><text:span text:style-name="T5"> o servidor </text:span><text:span text:style-name="T4">LUIZ ANTÔNIO ACCIOLY PERRELLI,</text:span><text:span text:style-name="T6"> ocupante do cargo de Técnico Judiciário, Área Administrativa, lotado no Núcleo de Gestão Negocial do Sistema SIGEP, do exercício da função comissionada FC-3 de Motorista - Gabinete de Desembargador (Código 3740):</text:span></text:p>
      <text:p text:style-name="P16"><text:span text:style-name="T3">III – DESIGNAR </text:span><text:span text:style-name="T5">o servidor </text:span><text:span text:style-name="T3">WILSON DA SILVA SOUSA, </text:span><text:span text:style-name="T5">ocupante de cargo de Técnico Judiciário, Área Administrativa, lotado na Divisão de Gerenciamento Operacional, para o exercício da função comissionada FC-3 de Assistente Administrativo (Código 3756).</text:span></text:p>
      <text:p text:style-name="P17"/>
      <text:p text:style-name="P16"><text:span text:style-name="T5">Este Ato surtirá seus efeitos a partir da publicação.</text:span></text:p>
      <text:p text:style-name="P4"/>
      <text:p text:style-name="P6"><text:span text:style-name="T5">Publique-se.</text:span></text:p>
      <text:p text:style-name="P14"><text:soft-page-break/></text:p>
      <text:p text:style-name="P5"><text:span text:style-name="T5">Recife, 30 de agosto de 2024.</text:span></text:p>
      <text:p text:style-name="P14"/>
      <text:p text:style-name="Standard"><text:span text:style-name="T3">NISE PEDROSO LINS DE SOUSA </text:span></text:p>
      <text:p text:style-name="Standard"><text:span text:style-name="T5">Desembargadora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6" meta:character-count="1278" meta:non-whitespace-character-count="1073"/>
    <meta:generator>LibreOfficeDev/6.0.5.2$Linux_X86_64 LibreOffice_project/</meta:generator>
  </office:meta>
</office:document-meta>
</file>