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language="en" fo:country="US" fo:font-style="normal" style:text-underline-style="solid" style:text-underline-width="auto" style:text-underline-color="font-color" fo:font-weight="normal" style:font-weight-asian="bold" style:font-name-complex="Verdana1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/>
    </style:style>
    <style:style style:name="P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0" style:family="paragraph" style:parent-style-name="Text_20_body">
      <style:paragraph-properties fo:margin-top="0cm" fo:margin-bottom="0.499cm" style:contextual-spacing="false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fffff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weight="bold"/>
    </style:style>
    <style:style style:name="P17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fo:color="#000000" loext:opacity="100%" style:font-name="Verdana" fo:font-size="10pt" fo:background-color="#ffffff" loext:char-shading-value="0"/>
    </style:style>
    <style:style style:name="T6" style:family="text">
      <style:text-properties fo:color="#000000" loext:opacity="100%" style:font-name="Verdana" fo:font-size="10pt" fo:font-weight="bold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/></text:p>
      <text:p text:style-name="Título1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9"><text:tab/></text:p>
      <text:p text:style-name="P2"/>
      <text:p text:style-name="P8">ATO TRT6-GP N.º 463/2021</text:p>
      <text:p text:style-name="P10"> </text:p>
      <text:p text:style-name="P10"><text:span text:style-name="T6">A DESEMBARGADORA PRESIDENTE DO TRIBUNAL REGIONAL DO TRABALHO DA 6ª REGIÃO</text:span><text:span text:style-name="T5">, no uso de suas atribuições legais e regimentais, e tendo em vista o contido no PROAD nº 18579/2021, </text:span></text:p>
      <text:p text:style-name="P13"> </text:p>
      <text:p text:style-name="P13"> </text:p>
      <text:p text:style-name="P12">R  E  S  O  L  V  E:</text:p>
      <text:p text:style-name="P12"/>
      <text:p text:style-name="P11"><text:span text:style-name="T3">DISPENSAR, a partir de 27.10.2021, </text:span><text:span text:style-name="T4">o servidor</text:span> <text:span text:style-name="T3">JOÃO EUDES FERNANDES DE SOUSA,</text:span> <text:span text:style-name="T3">ocupante do cargo de Técnico Judiciário, Área Administrativa, do exercício da função comissionada FC-5 de Assistente de Diretor de Secretaria (Código 324), bem como da condição de substituto legal do cargo em comissão CJ-3 de Diretor de Secretaria da 15º Vara do Trabalho do Recife (Código 928), em razão de seu falecimento.</text:span></text:p>
      <text:p text:style-name="P14">Publique-se.</text:p>
      <text:p text:style-name="P15">Recife, 08 de novembro de 2021.</text:p>
      <text:p text:style-name="P15"/>
      <text:p text:style-name="P16">MARIA CLARA SABOYA ALBUQUERQUE BERNARDINO </text:p>
      <text:p text:style-name="P15">Desembargadora Presidente do TRT da 6ª Região</text:p>
      <text:p text:style-name="P10">                            </text:p>
      <text:p text:style-name="P7"/>
      <text:p text:style-name="P5"> </text:p>
      <text:p text:style-name="P10">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10-25T12:10:00</meta:creation-date>
    <dc:date>2021-11-09T10:53:44.094000000</dc:date>
    <meta:print-date>2019-11-28T13:17:00</meta:print-date>
    <meta:editing-cycles>23</meta:editing-cycles>
    <meta:editing-duration>PT1H4M46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20" meta:word-count="138" meta:character-count="968" meta:non-whitespace-character-count="716"/>
  </office:meta>
</office:document-meta>
</file>