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V" svg:font-family="V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1" fo:font-size="10pt" fo:font-weight="bold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ff0000"/>
    </style:style>
    <style:style style:name="P18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2.499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indent="2.5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indent="2.501cm" style:auto-text-indent="false"/>
      <style:text-properties style:font-name="Verdana1" fo:font-size="10pt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fo:color="#000000" style:font-name="Verdana1" fo:font-size="10pt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1" fo:font-size="10pt"/>
    </style:style>
    <style:style style:name="P25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</style:style>
    <style:style style:name="P26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  <style:text-properties fo:color="#000000" style:font-name="Verdana1" fo:font-size="10pt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2.505cm" style:auto-text-indent="false"/>
      <style:text-properties fo:color="#000000" style:font-name="Verdana1" fo:font-size="10pt"/>
    </style:style>
    <style:style style:name="P28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top="0cm" fo:margin-bottom="0.423cm"/>
    </style:style>
    <style:style style:name="P30" style:family="paragraph" style:parent-style-name="Text_20_body">
      <style:paragraph-properties fo:margin-top="0cm" fo:margin-bottom="0.423cm"/>
      <style:text-properties fo:color="#000000"/>
    </style:style>
    <style:style style:name="P31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fo:color="#000000" style:font-name="Verdana1" fo:font-size="10pt" fo:language="en" fo:country="US" style:text-underline-style="solid" style:text-underline-width="auto" style:text-underline-color="font-color" fo:font-weight="bold"/>
    </style:style>
    <style:style style:name="P3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5" style:family="paragraph" style:parent-style-name="Text_20_body">
      <style:paragraph-properties fo:margin-left="2.501cm" fo:margin-right="0cm" fo:margin-top="0cm" fo:margin-bottom="0.499cm" fo:text-align="justify" style:justify-single-word="false" fo:text-indent="0cm" style:auto-text-indent="false"/>
    </style:style>
    <style:style style:name="P36" style:family="paragraph" style:parent-style-name="Título1" style:master-page-name="MP0">
      <style:paragraph-properties style:page-number="auto" fo:break-before="page"/>
    </style:style>
    <style:style style:name="P37" style:family="paragraph" style:parent-style-name="Table_20_Contents">
      <style:text-properties fo:font-size="2pt" style:font-size-asian="2pt" style:font-size-complex="2pt"/>
    </style:style>
    <style:style style:name="P38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style:font-name="Arial1" fo:font-size="11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style:font-name="Arial1" fo:font-size="11pt" fo:font-weight="bold"/>
    </style:style>
    <style:style style:name="P4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8pt" fo:font-weight="bold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7pt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4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/>
    </style:style>
    <style:style style:name="P4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5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/>
    </style:style>
    <style:style style:name="P5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8pt" fo:font-weight="bold"/>
    </style:style>
    <style:style style:name="P5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5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5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5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5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 fo:font-weight="bold"/>
    </style:style>
    <style:style style:name="P5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/>
    </style:style>
    <style:style style:name="P6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1" fo:font-size="9pt"/>
    </style:style>
    <style:style style:name="P6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6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" fo:font-size="10pt"/>
    </style:style>
    <style:style style:name="P6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/>
    </style:style>
    <style:style style:name="P6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000000" fo:border-top="none" fo:border-bottom="0.035cm solid #000000"/>
    </style:style>
    <style:style style:name="P6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1" fo:font-size="9pt" fo:font-weight="bold"/>
    </style:style>
    <style:style style:name="P6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10pt" fo:font-weight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/>
    </style:style>
    <style:style style:name="T7" style:family="text">
      <style:text-properties fo:color="#000000" style:font-name="Verdana1" fo:font-size="10pt" fo:font-weight="bold"/>
    </style:style>
    <style:style style:name="T8" style:family="text">
      <style:text-properties fo:color="#000000" style:font-name="Verdana1" fo:font-size="10pt" fo:font-weight="bold" style:font-weight-asian="bold" style:font-weight-complex="bold"/>
    </style:style>
    <style:style style:name="T9" style:family="text">
      <style:text-properties style:font-name="Verdana1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fo:font-weight="bold"/>
    </style:style>
    <style:style style:name="T12" style:family="text">
      <style:text-properties style:font-name="Verdana1" fo:font-size="10pt" fo:font-weight="bold" style:font-weight-asian="bold" style:font-weight-complex="bold"/>
    </style:style>
    <style:style style:name="T13" style:family="text">
      <style:text-properties style:font-name="Verdana1" fo:font-size="10pt" fo:font-weight="normal"/>
    </style:style>
    <style:style style:name="T14" style:family="text">
      <style:text-properties fo:font-size="10pt"/>
    </style:style>
    <style:style style:name="T15" style:family="text">
      <style:text-properties fo:font-weight="bold"/>
    </style:style>
    <style:style style:name="T16" style:family="text">
      <style:text-properties style:font-name="Calibri" fo:font-size="11pt"/>
    </style:style>
    <style:style style:name="T17" style:family="text">
      <style:text-properties fo:color="#222222" style:font-name="Verdana1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4"><text:tab/></text:span></text:span></text:p>
      <text:p text:style-name="P6"/>
      <text:p text:style-name="P31">ATO TRT6-GP N.º 462/2023</text:p>
      <text:p text:style-name="P9"> </text:p>
      <text:p text:style-name="P13"><text:span text:style-name="T11">O DESEMBARGADOR VICE-PRESIDENTE DO TRIBUNAL REGIONAL DO TRABALHO DA SEXTA REGIÃO</text:span><text:span text:style-name="T10">, no exercício da Presidência, no uso de suas atribuições legais e regimentais, tendo em vista o contido no PROAD nº 13300/2023,</text:span></text:p>
      <text:p text:style-name="P16"><text:span text:style-name="T7">R   E   S   O   L   V   E:</text:span></text:p>
      <text:p text:style-name="P16"> <text:span text:style-name="T7">I – DISPENSAR </text:span><text:span text:style-name="T6">a servidora </text:span><text:span text:style-name="T7">FRANCIZE MAGALHÃES BATISTA DA SILVA, </text:span><text:span text:style-name="T6">ocupante do cargo de Analista Judiciário, Área Judiciária, lotada no Gabinete do Desembargador Ruy Salathiel de Albuquerque e Mello Ventura, do exercício da função comissionada FC-5 de Assistente de Gabinete (Código 1961), </text:span><text:span text:style-name="T7">REMOVÊ-LA, a pedido, </text:span><text:span text:style-name="T6">para a Secretaria de Gestão de Pessoas e </text:span><text:span text:style-name="T7">DESIGNÁ-LA </text:span><text:span text:style-name="T6">para o exercício da função comissionada FC-5 de Assistente Secretário (Código 3546);</text:span></text:p>
      <text:p text:style-name="P16"><text:span text:style-name="T5"> </text:span><text:span text:style-name="T7">II - REMOVER</text:span><text:span text:style-name="T5"> </text:span><text:span text:style-name="T6">a servidora </text:span><text:span text:style-name="T7">ANA CLÁUDIA FERNANDES DE AGUIAR, </text:span><text:span text:style-name="T6">ocupante do cargo de Técnico Judiciário, Área Administrativa, lotada na CQP – Aguardando Lotação Definitiva, para o Gabinete do Desembargador Ruy Salathiel de Albuquerque e Mello Ventura e </text:span><text:span text:style-name="T7">DESIGNÁ-LA </text:span><text:span text:style-name="T6">para o exercício da função comissionada FC-5 de Assistente de Gabinete (Código 1961);</text:span></text:p>
      <text:p text:style-name="P16"><text:span text:style-name="T5"> </text:span><text:span text:style-name="T7">III – DISPENSAR</text:span><text:span text:style-name="T5"> </text:span><text:span text:style-name="T6">a servidora </text:span><text:span text:style-name="T7">DANIELLA DE VASCONCELOS COELHO FALABELLA</text:span><text:span text:style-name="T6">, ocupante do cargo de Técnico Judiciário, Área Administrativa, lotada na Divisão de Desenvolvimento de Pessoal, do exercício a função comissionada FC-5 de Assistente Secretário (Código 3546) e </text:span><text:span text:style-name="T7">DESIGNÁ-LA </text:span><text:span text:style-name="T6">para o exercício da função comissionada FC-5 de Assistente Secretário (Código 2956).</text:span></text:p>
      <text:p text:style-name="P13"> <text:span text:style-name="T6">Este Ato produzirá efeitos a partir do dia 24/07/2023.</text:span></text:p>
      <text:p text:style-name="P10"> <text:span text:style-name="T10">Publique-se.</text:span></text:p>
      <text:p text:style-name="P9"> <text:span text:style-name="T6">Recife (PE), 21 de julho de 2023.</text:span></text:p>
      <text:p text:style-name="P16">  </text:p>
      <text:p text:style-name="P18"><text:span text:style-name="T11">SERGIO TORRES TEIXEIRA</text:span> <text:span text:style-name="T10"><text:line-break/>Desembargador Vice-Presidente do TRT da 6ª Região,</text:span></text:p>
      <text:p text:style-name="P18"><text:span text:style-name="T10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V" svg:font-family="V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7-06T19:21:00Z</meta:creation-date>
    <dc:date>2023-07-21T14:30:36.90</dc:date>
    <meta:print-date>2019-11-28T16:17:00Z</meta:print-date>
    <meta:editing-cycles>18</meta:editing-cycles>
    <meta:editing-duration>PT00H50M53S</meta:editing-duration>
    <meta:document-statistic meta:table-count="0" meta:image-count="1" meta:object-count="0" meta:page-count="1" meta:paragraph-count="19" meta:word-count="257" meta:character-count="1790"/>
    <meta:template xlink:type="simple" xlink:actuate="onRequest" xlink:title="" xlink:href="../ATO%20GP%20424%202023.odt/Normal"/>
  </office:meta>
</office:document-meta>
</file>