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V" svg:font-family="V"/>
    <style:font-face style:name="Verdana1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top="0.176cm" fo:margin-bottom="0.176cm" fo:text-align="justify" style:justify-single-word="false" style:text-autospace="none"/>
    </style:style>
    <style:style style:name="P11" style:family="paragraph" style:parent-style-name="Standard">
      <style:paragraph-properties fo:margin-top="0.176cm" fo:margin-bottom="0.423cm" fo:text-align="justify" style:justify-single-word="false" style:text-autospace="non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3" style:family="paragraph" style:parent-style-name="Text_20_body">
      <style:paragraph-properties fo:margin-top="0cm" fo:margin-bottom="0.499cm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fo:color="#000000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1" fo:font-size="10pt"/>
    </style:style>
    <style:style style:name="P16" style:family="paragraph" style:parent-style-name="Text_20_body">
      <style:paragraph-properties fo:margin-top="0cm" fo:margin-bottom="0.499cm" fo:text-align="center" style:justify-single-word="false"/>
    </style:style>
    <style:style style:name="P17" style:family="paragraph" style:parent-style-name="Text_20_body">
      <style:paragraph-properties fo:margin-top="0cm" fo:margin-bottom="0.499cm" fo:text-align="justify" style:justify-single-word="false"/>
    </style:style>
    <style:style style:name="P1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1" fo:font-size="10pt" fo:font-weight="bold"/>
    </style:style>
    <style:style style:name="P1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/>
    </style:style>
    <style:style style:name="P20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ff0000"/>
    </style:style>
    <style:style style:name="P22" style:family="paragraph" style:parent-style-name="Text_20_body">
      <style:paragraph-properties fo:margin-left="0cm" fo:margin-right="0.25cm" fo:margin-top="0cm" fo:margin-bottom="0.499cm" fo:text-align="start" style:justify-single-word="false" fo:text-indent="0cm" style:auto-text-indent="false"/>
      <style:text-properties style:font-name="Verdana1" fo:font-size="10pt"/>
    </style:style>
    <style:style style:name="P23" style:family="paragraph" style:parent-style-name="Text_20_body">
      <style:paragraph-properties fo:margin-left="0cm" fo:margin-right="0.25cm" fo:margin-top="0cm" fo:margin-bottom="0.499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justify" style:justify-single-word="false" fo:text-indent="2.499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indent="2.501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justify" style:justify-single-word="false" fo:text-indent="2.501cm" style:auto-text-indent="false"/>
    </style:style>
    <style:style style:name="P27" style:family="paragraph" style:parent-style-name="Text_20_body">
      <style:paragraph-properties fo:margin-left="0cm" fo:margin-right="0cm" fo:margin-top="0cm" fo:margin-bottom="0.499cm" fo:text-indent="2.501cm" style:auto-text-indent="false"/>
      <style:text-properties style:font-name="Verdana1" fo:font-size="10pt"/>
    </style:style>
    <style:style style:name="P28" style:family="paragraph" style:parent-style-name="Text_20_body">
      <style:paragraph-properties fo:margin-left="0cm" fo:margin-right="0cm" fo:margin-top="0cm" fo:margin-bottom="0.499cm" fo:text-align="justify" style:justify-single-word="false" fo:text-indent="2.501cm" style:auto-text-indent="false"/>
      <style:text-properties fo:color="#000000" style:font-name="Verdana1" fo:font-size="10pt"/>
    </style:style>
    <style:style style:name="P29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1" fo:font-size="10pt"/>
    </style:style>
    <style:style style:name="P30" style:family="paragraph" style:parent-style-name="Text_20_body">
      <style:paragraph-properties fo:margin-left="0cm" fo:margin-right="0cm" fo:margin-top="0.423cm" fo:margin-bottom="0.423cm" fo:text-align="justify" style:justify-single-word="false" fo:text-indent="2.505cm" style:auto-text-indent="false"/>
    </style:style>
    <style:style style:name="P31" style:family="paragraph" style:parent-style-name="Text_20_body">
      <style:paragraph-properties fo:margin-left="0cm" fo:margin-right="0cm" fo:margin-top="0.423cm" fo:margin-bottom="0.423cm" fo:text-align="justify" style:justify-single-word="false" fo:text-indent="2.505cm" style:auto-text-indent="false"/>
      <style:text-properties fo:color="#000000" style:font-name="Verdana1" fo:font-size="10pt"/>
    </style:style>
    <style:style style:name="P32" style:family="paragraph" style:parent-style-name="Text_20_body">
      <style:paragraph-properties fo:margin-left="0cm" fo:margin-right="0cm" fo:margin-top="0cm" fo:margin-bottom="0.212cm" fo:text-align="justify" style:justify-single-word="false" fo:text-indent="2.505cm" style:auto-text-indent="false"/>
      <style:text-properties fo:color="#000000" style:font-name="Verdana1" fo:font-size="10pt"/>
    </style:style>
    <style:style style:name="P33" style:family="paragraph" style:parent-style-name="Text_20_body">
      <style:paragraph-properties fo:margin-left="0cm" fo:margin-right="0.247cm" fo:margin-top="0.423cm" fo:margin-bottom="0.423cm" fo:text-align="justify" style:justify-single-word="false" fo:text-indent="0cm" style:auto-text-indent="false"/>
      <style:text-properties fo:color="#000000"/>
    </style:style>
    <style:style style:name="P34" style:family="paragraph" style:parent-style-name="Text_20_body">
      <style:paragraph-properties fo:margin-top="0cm" fo:margin-bottom="0.423cm"/>
    </style:style>
    <style:style style:name="P35" style:family="paragraph" style:parent-style-name="Text_20_body">
      <style:paragraph-properties fo:margin-top="0cm" fo:margin-bottom="0.423cm"/>
      <style:text-properties fo:color="#000000"/>
    </style:style>
    <style:style style:name="P36" style:family="paragraph" style:parent-style-name="Text_20_body">
      <style:paragraph-properties fo:margin-top="0cm" fo:margin-bottom="0.353cm" fo:line-height="115%" fo:text-align="center" style:justify-single-word="false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37" style:family="paragraph" style:parent-style-name="Text_20_body">
      <style:paragraph-properties fo:margin-top="0cm" fo:margin-bottom="0.353cm" fo:line-height="115%" fo:text-align="center" style:justify-single-word="false" style:text-autospace="none"/>
      <style:text-properties fo:color="#000000" style:font-name="Verdana1" fo:font-size="10pt" fo:language="en" fo:country="US" style:text-underline-style="solid" style:text-underline-width="auto" style:text-underline-color="font-color" fo:font-weight="bold" style:font-name-asian="Verdana" style:font-size-asian="10pt" style:font-weight-asian="normal" style:font-name-complex="Verdana" style:font-size-complex="10pt" style:font-weight-complex="normal"/>
    </style:style>
    <style:style style:name="P38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/>
    </style:style>
    <style:style style:name="P4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1" style:family="paragraph" style:parent-style-name="Text_20_body">
      <style:paragraph-properties fo:margin-left="2.501cm" fo:margin-right="0cm" fo:margin-top="0cm" fo:margin-bottom="0.499cm" fo:text-align="justify" style:justify-single-word="false" fo:text-indent="0cm" style:auto-text-indent="false"/>
    </style:style>
    <style:style style:name="P42" style:family="paragraph" style:parent-style-name="Título1" style:master-page-name="MP0">
      <style:paragraph-properties style:page-number="auto" fo:break-before="page"/>
    </style:style>
    <style:style style:name="P43" style:family="paragraph" style:parent-style-name="Table_20_Contents">
      <style:text-properties fo:font-size="2pt" style:font-size-asian="2pt" style:font-size-complex="2pt"/>
    </style:style>
    <style:style style:name="P44" style:family="paragraph" style:parent-style-name="Table_20_Contents">
      <style:paragraph-properties fo:margin-top="0cm" fo:margin-bottom="0.499cm" fo:text-align="center" style:justify-single-word="false" fo:padding="0.049cm" fo:border="0.035cm solid #cccccc"/>
      <style:text-properties style:font-name="Arial1" fo:font-size="11pt" fo:font-weight="bold"/>
    </style:style>
    <style:style style:name="P4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cccccc" fo:border-right="0.035cm solid #cccccc" fo:border-top="none" fo:border-bottom="0.035cm solid #000000"/>
      <style:text-properties style:font-name="Arial1" fo:font-size="11pt" fo:font-weight="bold"/>
    </style:style>
    <style:style style:name="P4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 fo:font-weight="bold"/>
    </style:style>
    <style:style style:name="P4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8pt" fo:font-weight="bold"/>
    </style:style>
    <style:style style:name="P4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7pt"/>
    </style:style>
    <style:style style:name="P5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 fo:font-weight="bold"/>
    </style:style>
    <style:style style:name="P51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 fo:font-weight="bold"/>
    </style:style>
    <style:style style:name="P5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/>
    </style:style>
    <style:style style:name="P5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0pt" fo:font-weight="bold"/>
    </style:style>
    <style:style style:name="P5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5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5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1pt" fo:font-weight="bold"/>
    </style:style>
    <style:style style:name="P5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7pt" fo:font-weight="bold"/>
    </style:style>
    <style:style style:name="P5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8pt" fo:font-weight="bold"/>
    </style:style>
    <style:style style:name="P5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font-weight="bold"/>
    </style:style>
    <style:style style:name="P6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font-weight="bold"/>
    </style:style>
    <style:style style:name="P6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6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6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0pt" fo:font-weight="bold"/>
    </style:style>
    <style:style style:name="P6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6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6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11pt"/>
    </style:style>
    <style:style style:name="P6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1" fo:font-size="9pt"/>
    </style:style>
    <style:style style:name="P6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6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" fo:font-size="10pt"/>
    </style:style>
    <style:style style:name="P7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10pt"/>
    </style:style>
    <style:style style:name="P71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cccccc" fo:border-right="0.035cm solid #000000" fo:border-top="none" fo:border-bottom="0.035cm solid #000000"/>
    </style:style>
    <style:style style:name="P72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cccccc" fo:border-right="0.035cm solid #cccccc" fo:border-top="none" fo:border-bottom="0.035cm solid #cccccc"/>
      <style:text-properties style:font-name="Arial1" fo:font-size="9pt" fo:font-weight="bold"/>
    </style:style>
    <style:style style:name="P73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1" fo:font-size="10pt" fo:font-weight="bol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fo:color="#000000"/>
    </style:style>
    <style:style style:name="T7" style:family="text">
      <style:text-properties fo:color="#000000" style:font-name="Verdana1" fo:font-size="10pt"/>
    </style:style>
    <style:style style:name="T8" style:family="text">
      <style:text-properties fo:color="#000000" style:font-name="Verdana1" fo:font-size="10pt" fo:font-weight="bold"/>
    </style:style>
    <style:style style:name="T9" style:family="text">
      <style:text-properties fo:color="#000000" style:font-name="Verdana1" fo:font-size="10pt" fo:font-weight="bold" style:font-weight-asian="bold" style:font-weight-complex="bold"/>
    </style:style>
    <style:style style:name="T10" style:family="text">
      <style:text-properties style:font-name="Verdana1"/>
    </style:style>
    <style:style style:name="T11" style:family="text">
      <style:text-properties style:font-name="Verdana1" fo:font-size="10pt"/>
    </style:style>
    <style:style style:name="T12" style:family="text">
      <style:text-properties style:font-name="Verdana1" fo:font-size="10pt" fo:font-weight="bold"/>
    </style:style>
    <style:style style:name="T13" style:family="text">
      <style:text-properties style:font-name="Verdana1" fo:font-size="10pt" fo:font-weight="bold" style:font-weight-asian="bold" style:font-weight-complex="bold"/>
    </style:style>
    <style:style style:name="T14" style:family="text">
      <style:text-properties style:font-name="Verdana1" fo:font-size="10pt" fo:font-weight="normal"/>
    </style:style>
    <style:style style:name="T15" style:family="text">
      <style:text-properties fo:font-size="10pt"/>
    </style:style>
    <style:style style:name="T16" style:family="text">
      <style:text-properties style:font-name="Calibri" fo:font-size="11pt"/>
    </style:style>
    <style:style style:name="T17" style:family="text">
      <style:text-properties fo:color="#222222" style:font-name="Verdana1" fo:font-size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4">TRIBUNAL REGIONAL DO TRABALHO DA 6ª REGIÃO</text:span></text:span></text:p>
      <text:p text:style-name="P4">GABINETE DA PRESIDÊNCIA</text:p>
      <text:p text:style-name="P5"/>
      <text:p text:style-name="P7"><text:span text:style-name="Fonte_20_parág._20_padrão"><text:span text:style-name="T5"><text:tab/></text:span></text:span></text:p>
      <text:p text:style-name="P6"/>
      <text:p text:style-name="P37">ATO TRT6-GP N.º 461/2023</text:p>
      <text:p text:style-name="P13"> </text:p>
      <text:p text:style-name="P17"><text:span text:style-name="T12">O DESEMBARGADOR VICE-PRESIDENTE DO TRIBUNAL REGIONAL DO TRABALHO DA SEXTA REGIÃO</text:span><text:span text:style-name="T11">, no exercício da Presidência, no uso de suas atribuições legais e regimentais,</text:span><text:span text:style-name="T17"> e tendo em vista o disposto </text:span><text:span text:style-name="T11">nos artigos 9º e 35, inciso I, da Lei n.° 8.112/90,</text:span><text:span text:style-name="T17"> e </text:span><text:span text:style-name="T11">o contido no PROAD nº 2564/2023,</text:span></text:p>
      <text:p text:style-name="P17"> </text:p>
      <text:p text:style-name="P17"><text:span text:style-name="T12">CONSIDERANDO</text:span> <text:span text:style-name="T11">o teor do ATO TRT6 GP nº 444/2023, que estabelece as atribuições da Secretaria Acadêmico-Executiva e das demais unidades que compõem a estrutura administrativa da Escola Judicial do Tribunal Regional do Trabalho da 6ª Região</text:span>;</text:p>
      <text:p text:style-name="P17"> </text:p>
      <text:p text:style-name="P18">R   E   S   O   L   V   E:</text:p>
      <text:p text:style-name="P20"> </text:p>
      <text:p text:style-name="P20"><text:span text:style-name="T8">I – DISPENSAR </text:span><text:span text:style-name="T7">a servidora </text:span><text:span text:style-name="T8">ERIKA ANTUNES DE ARAÚJO GUSMÃO, </text:span><text:span text:style-name="T7">ocupante do cargo de Analista Judiciário, Área Judiciária, lotada na Escola Judicial – Secretaria Acadêmico-Executiva, do exercício da função comissionada FC-6 de Chefe da Secretaria Acadêmico-Executiva Escola Judicial (Código 1905), </text:span><text:span text:style-name="T8">REMOVÊ-LA</text:span><text:span text:style-name="T7"> para a Divisão de Apoio Acadêmico e Gerencial e </text:span><text:span text:style-name="T8">NOMEÁ-LA</text:span><text:span text:style-name="T7"> para o exercício do cargo em comissão CJ-1 de Chefe de Divisão (Código 3589);</text:span></text:p>
      <text:p text:style-name="P19"> </text:p>
      <text:p text:style-name="P20"><text:span text:style-name="T8">II - DISPENSAR</text:span><text:span text:style-name="T6"> </text:span><text:span text:style-name="T7">o servidor </text:span><text:span text:style-name="T8">MÁRIO DOS SANTOS DE ASSIS, </text:span><text:span text:style-name="T7">ocupante do cargo de Analista Judiciário, Área Judiciária, lotado na Seção de Formação e Aperfeiçoamento, do exercício da função comissionada FC-5 de Chefe de Seção – Formação e Aperfeiçoamento EJ-TRT6 (Código 2738), </text:span><text:span text:style-name="T8">REMOVÊ-LO</text:span><text:span text:style-name="T7"> para o Núcleo Pedagógico e </text:span><text:span text:style-name="T8">DESIGNÁ-LO</text:span><text:span text:style-name="T7"> para o exercício da função comissionada FC-6 de Chefe de Núcleo Pedagógico (Código 3590);</text:span></text:p>
      <text:p text:style-name="P19"> </text:p>
      <text:p text:style-name="P20"><text:span text:style-name="T8">III - DISPENSAR</text:span><text:span text:style-name="T6"> </text:span><text:span text:style-name="T7">a servidora </text:span><text:span text:style-name="T8">FABÍOLA ARAÚJO DA SOLEDADE LINS, </text:span><text:span text:style-name="T7">ocupante do cargo de Técnico Judiciário, Área Administrativa, lotada na Seção Administrativo-Financeira, do exercício da função comissionada FC-5 de Chefe de Seção – Administrativo-Financeira da EJ-TRT6 (Código 2737), </text:span><text:span text:style-name="T8">REMOVÊ-LA</text:span><text:span text:style-name="T7"> para o Núcleo Administrativo-Financeiro e </text:span><text:span text:style-name="T8">DESIGNÁ-LA</text:span><text:span text:style-name="T7"> para o exercício da função comissionada FC-6 de Chefe de Núcleo Administrativo-Financeiro (Código 3591);</text:span></text:p>
      <text:p text:style-name="P19"><text:soft-page-break/> </text:p>
      <text:p text:style-name="P20"><text:span text:style-name="T8">IV - DISPENSAR</text:span><text:span text:style-name="T6"> </text:span><text:span text:style-name="T7">a servidora </text:span><text:span text:style-name="T8">SIMONE REGINA PINHEIRO BOMFIM ARAGÃO, </text:span><text:span text:style-name="T7">ocupante do cargo de Técnico Judiciário, Área Administrativa, lotada na Seção de Formação e Aperfeiçoamento, do exercício da função comissionada FC-4 de Encarregado de Cursos da Área Administrativa/EJ-TRT6 (Código 2734), </text:span><text:span text:style-name="T8">REMOVÊ-LA</text:span><text:span text:style-name="T7"> para a Seção de Formação e Aperfeiçoamento Administrativo e </text:span><text:span text:style-name="T8">DESIGNÁ-LA</text:span><text:span text:style-name="T7"> para o exercício da função comissionada FC-5 de Chefe de Seção de Formação e Aperfeiçoamento Administrativo (Código 3592);</text:span></text:p>
      <text:p text:style-name="P19"> </text:p>
      <text:p text:style-name="P20"><text:span text:style-name="T8">V - DISPENSAR</text:span><text:span text:style-name="T6"> </text:span><text:span text:style-name="T7">a servidora </text:span><text:span text:style-name="T8">ANA ELIZABETH JAPIÁ MOTA, </text:span><text:span text:style-name="T7">ocupante do cargo de Técnico Judiciário, Área Administrativa, lotada na Seção de Formação e Aperfeiçoamento, do exercício da função comissionada FC-4 de Encarregado de Cursos da Área Judiciária/EJ-TRT6 (Código 2735), bem como da condição de substituta legal da função comissionada FC-5 de Chefe de Seção – Formação e Aperfeiçoamento EJ-TRT6 (Código 2738), </text:span><text:span text:style-name="T8">REMOVÊ-LA</text:span><text:span text:style-name="T7"> para a Seção de Formação e Aperfeiçoamento Jurídico e </text:span><text:span text:style-name="T8">DESIGNÁ-LA</text:span><text:span text:style-name="T7"> para o exercício da função comissionada FC-5 de Chefe de Seção de Formação e Aperfeiçoamento Jurídico (Código 3593), bem como para exercer, na condição de substituta legal, a função comissionada FC-6 de Chefe de Núcleo Pedagógico (Código 3590), </text:span><text:span text:style-name="T11">em todos os afastamentos legais e eventuais do servidor titular, MÁRIO DOS SANTOS DE ASSIS, em consonância com o disposto no art. 38 da Lei n.º 8.112/90 c/c a Resolução Administrativa TRT6 n.º 17/2016;</text:span></text:p>
      <text:p text:style-name="P21"> </text:p>
      <text:p text:style-name="P20"><text:span text:style-name="T8">VI - DISPENSAR</text:span><text:span text:style-name="T6"> </text:span><text:span text:style-name="T7">o servidor </text:span><text:span text:style-name="T8">FÁBIO CORREIA DE ARAÚJO, </text:span><text:span text:style-name="T7">ocupante do cargo de Técnico Judiciário, Área Administrativa, Especialidade Portaria, lotado na Seção de Formação e Aperfeiçoamento, do exercício da função comissionada FC-4 de Encarregado da Educação a Distância da Escola Judicial (Código 2733), </text:span><text:span text:style-name="T8">REMOVÊ-LO</text:span><text:span text:style-name="T7"> para a Seção de Educação a Distância e Apoio Tecnológico e </text:span><text:span text:style-name="T8">DESIGNÁ-LO</text:span><text:span text:style-name="T7"> para o exercício da função comissionada FC-5 de Chefe de Seção de Educação a Distância e Apoio Tecnológico (Código 3594);</text:span> </text:p>
      <text:p text:style-name="P20"> </text:p>
      <text:p text:style-name="P20"><text:span text:style-name="T8">VII - DISPENSAR</text:span><text:span text:style-name="T6"> </text:span><text:span text:style-name="T7">a servidora </text:span><text:span text:style-name="T8">BRUNA NUNES LUBAMBO DE SOUZA, </text:span><text:span text:style-name="T7">ocupante do cargo de Técnico Judiciário, Área Administrativa, lotada na Seção Administrativo-Financeira, do exercício da função comissionada FC-3 de Assistente de Secretaria da Escola Judicial (Código 2740), </text:span><text:span text:style-name="T8">REMOVÊ-LA</text:span><text:span text:style-name="T7"> para o Núcleo Administrativo-Financeiro e </text:span><text:span text:style-name="T8">DESIGNÁ-LA</text:span><text:span text:style-name="T7"> para o exercício da função comissionada FC-4 de Assistente Adjunto (Código 3595), bem como para exercer, na condição de substituta legal, a função comissionada FC-6 de Chefe de Núcleo – Administrativo-Financeiro (Código 3591), </text:span><text:span text:style-name="T11">em todos os afastamentos legais e eventuais da servidora titular, </text:span><text:span text:style-name="T7">FABÍOLA ARAÚJO DA SOLEDADE LINS</text:span><text:span text:style-name="T11">, em consonância com o disposto no art. 38 da Lei n.º 8.112/90 c/c a Resolução Administrativa TRT6 n.º 17/2016</text:span><text:span text:style-name="T7">;</text:span> </text:p>
      <text:p text:style-name="P20"> </text:p>
      <text:p text:style-name="P17"><text:span text:style-name="T8">VIII - DISPENSAR</text:span><text:span text:style-name="T6"> </text:span><text:span text:style-name="T7">a servidora </text:span><text:span text:style-name="T8">FABIANA MORAIS BELO, </text:span><text:span text:style-name="T7">ocupante do cargo de Técnico Judiciário, Área Administrativa, lotada na Seção Administrativo-Financeira, da condição de substituta legal da função comissionada FC-6 de Chefe da Secretaria Acadêmico-Executiva Escola Judicial (Código 1905), </text:span><text:span text:style-name="T8">REMOVÊ-LA</text:span><text:span text:style-name="T7"> para a Seção de Formação e Aperfeiçoamento Administrativo e </text:span><text:span text:style-name="T8">DESIGNÁ-LA</text:span><text:span text:style-name="T7"> para exercer, na condição de substituta legal, o cargo em comissão CJ-1 de Chefe de Divisão (Código 3589), </text:span><text:span text:style-name="T11">em todos os afastamentos legais e eventuais da titular, ERIKA ANTUNES DE ARAÚJO GUSMÃO, bem como das funções </text:span><text:soft-page-break/><text:span text:style-name="T11">comissionadas FC-5 de Chefe de Seção (Códigos 3592, 3593 e 3594), em todos os afastamentos legais e eventuais do(a) titular, </text:span><text:span text:style-name="T7">SIMONE REGINA PINHEIRO BOMFIM ARAGÃO, ANA ELIZABETH JAPIÁ MOTA e </text:span> <text:span text:style-name="T7">FÁBIO CORREIA DE ARAÚJO, respectivamente,</text:span> <text:span text:style-name="T11">em consonância com o disposto no art. 38 da Lei n.º 8.112/90 c/c a Resolução Administrativa TRT6 n.º 17/2016;</text:span></text:p>
      <text:p text:style-name="P17"> </text:p>
      <text:p text:style-name="P17"><text:span text:style-name="T8">IX – DISPENSAR</text:span><text:span text:style-name="T6"> </text:span><text:span text:style-name="T7">a servidora </text:span><text:span text:style-name="T8">MARIA CRISTINA MESQUITA CAVALCANTI, </text:span><text:span text:style-name="T7">ocupante do cargo de Técnico Judiciário, Área Administrativa, lotada na Seção Administrativo-Financeira, do exercício da função comissionada FC-4 de Encarregada de Apoio Logístico da Escola Judicial (Código 2736), </text:span><text:span text:style-name="T8">REMOVÊ-LA</text:span><text:span text:style-name="T7"> para o Núcleo Administrativo-Financeiro e </text:span><text:span text:style-name="T8">DESIGNÁ-LA</text:span><text:span text:style-name="T7"> para o exercício da função comissionada FC-4 de Assistente Adjunto (Código 3596)</text:span><text:span text:style-name="T11">;</text:span></text:p>
      <text:p text:style-name="P17"> </text:p>
      <text:p text:style-name="P17"><text:span text:style-name="T8">X – REMOVER</text:span><text:span text:style-name="T6"> </text:span><text:span text:style-name="T7">a servidora </text:span><text:span text:style-name="T8">MARIANA DORNELAS MESQUITA, </text:span><text:span text:style-name="T7">ocupante do cargo de Analista Judiciário, Área Administrativa, da Seção Administrativo-Financeira para o Núcleo Administrativo-Financeiro;</text:span></text:p>
      <text:p text:style-name="P14"> </text:p>
      <text:p text:style-name="P17"><text:span text:style-name="T8">XI – DISPENSAR</text:span><text:span text:style-name="T6"> </text:span><text:span text:style-name="T7">a servidora </text:span><text:span text:style-name="T8">RAQUEL MELO DE CARVALHO, </text:span><text:span text:style-name="T7">ocupante do cargo de Técnico Judiciário, Área Administrativa, lotada na Seção Administrativo-Financeira, do exercício da função comissionada FC-3 de Assistente de Secretaria da Escola Judicial (Código 2739), </text:span><text:span text:style-name="T8">REMOVÊ-LA</text:span><text:span text:style-name="T7"> para o Núcleo Administrativo-Financeiro e </text:span><text:span text:style-name="T8">DESIGNÁ-LA </text:span><text:span text:style-name="T7">para o exercício da função comissionada FC-3 de Assistente Administrativo (Código 3597);</text:span></text:p>
      <text:p text:style-name="P14"> </text:p>
      <text:p text:style-name="P17"><text:span text:style-name="T8">XII – REMOVER</text:span><text:span text:style-name="T6"> </text:span><text:span text:style-name="T7">o servidor </text:span><text:span text:style-name="T8">SIDDHARTA DE OLIVEIRA CAMPOS, </text:span><text:span text:style-name="T7">ocupante do cargo de Técnico Judiciário, Área Apoio Especializado, Especialidade Operação de Computadores, da Seção de Formação e Aperfeiçoamento para a Seção de Educação a Distância e Apoio Tecnológico;</text:span></text:p>
      <text:p text:style-name="P14"> </text:p>
      <text:p text:style-name="P17"><text:span text:style-name="T8">XIII – REMOVER</text:span><text:span text:style-name="T6"> </text:span><text:span text:style-name="T7">a servidora </text:span><text:span text:style-name="T8">SOFIA ANA VELOSO DE AZEVEDO, </text:span><text:span text:style-name="T7">ocupante do cargo de Analista Judiciário, Área Apoio Especializado, Especialidade Biblioteconomia, da Seção de Formação e Aperfeiçoamento para a Seção de Formação e Aperfeiçoamento Jurídico.</text:span></text:p>
      <text:p text:style-name="P17"> </text:p>
      <text:p text:style-name="P15">Este Ato produzirá efeitos a partir de 25/07/2023.</text:p>
      <text:p text:style-name="P14"><text:span text:style-name="T11">Publique-se.</text:span></text:p>
      <text:p text:style-name="P13"> <text:span text:style-name="T7">Recife (PE), 21 de julho de 2023.</text:span></text:p>
      <text:p text:style-name="P20">  </text:p>
      <text:p text:style-name="P23"><text:span text:style-name="T12">SERGIO TORRES TEIXEIRA</text:span> <text:span text:style-name="T11"><text:line-break/>Desembargador Vice-Presidente do TRT da 6ª Região,</text:span></text:p>
      <text:p text:style-name="P22">no exercício da Presidência.</text:p>
      <text:p text:style-name="P3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V" svg:font-family="V"/>
    <style:font-face style:name="Verdana1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07-06T19:21:00Z</meta:creation-date>
    <dc:date>2023-07-21T14:28:45.73</dc:date>
    <meta:print-date>2019-11-28T16:17:00Z</meta:print-date>
    <meta:editing-cycles>17</meta:editing-cycles>
    <meta:editing-duration>PT00H49M02S</meta:editing-duration>
    <meta:document-statistic meta:table-count="0" meta:image-count="1" meta:object-count="0" meta:page-count="4" meta:paragraph-count="46" meta:word-count="1072" meta:character-count="7383"/>
    <meta:template xlink:type="simple" xlink:actuate="onRequest" xlink:title="" xlink:href="../ATO%20GP%20424%202023.odt/Normal"/>
  </office:meta>
</office:document-meta>
</file>