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roman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  <style:font-face style:name="Verdana3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3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Corpo_20_de_20_texto_20_recuado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color="#000000" loext:opacity="100%" style:font-name="Verdana2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2" fo:font-size="10pt" style:font-size-asian="10pt"/>
    </style:style>
    <style:style style:name="P7" style:family="paragraph" style:parent-style-name="Corpo_20_de_20_texto_20_recuado">
      <style:paragraph-properties fo:margin-left="0cm" fo:margin-right="0cm" fo:margin-top="0cm" fo:margin-bottom="0.212cm" style:contextual-spacing="false" fo:text-indent="0cm" style:auto-text-indent="false" style:writing-mode="lr-tb"/>
      <style:text-properties officeooo:paragraph-rsid="001208ec"/>
    </style:style>
    <style:style style:name="P8" style:family="paragraph" style:parent-style-name="List_20_Paragraph">
      <style:paragraph-properties fo:margin-left="2.501cm" fo:margin-right="0cm" fo:margin-top="0cm" fo:margin-bottom="0.212cm" style:contextual-spacing="tru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Verdana"/>
    </style:style>
    <style:style style:name="P10" style:family="paragraph" style:parent-style-name="Standard">
      <style:paragraph-properties fo:margin-left="1.247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Verdana" style:text-underline-style="solid" style:text-underline-width="auto" style:text-underline-color="font-color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Verdana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Verdana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font-style="italic" style:font-size-asian="10pt" style:font-style-asian="italic" style:font-name-complex="Arial3" style:font-size-complex="10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Verdana" fo:font-weight="bold" style:font-weight-asian="bold" style:font-weight-complex="bold"/>
    </style:style>
    <style:style style:name="P18" style:family="paragraph" style:parent-style-name="Corpo_20_de_20_texto_20_recuado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color="#000000" loext:opacity="100%" style:font-name="Verdana" fo:font-size="10pt" style:font-size-asian="10pt" style:font-size-complex="10pt"/>
    </style:style>
    <style:style style:name="P19" style:family="paragraph" style:parent-style-name="Corpo_20_de_20_texto_20_recuado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Verdana" fo:font-size="10pt" officeooo:paragraph-rsid="001208ec" style:font-size-asian="10pt" style:font-size-complex="10pt"/>
    </style:style>
    <style:style style:name="P20" style:family="paragraph" style:parent-style-name="Corpo_20_de_20_texto_20_recuado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Verdana" fo:font-size="10pt" style:font-size-asian="10pt" style:font-size-complex="10pt"/>
    </style:style>
    <style:style style:name="P21" style:family="paragraph" style:parent-style-name="Corpo_20_de_20_texto_20_recuado">
      <style:paragraph-properties fo:margin-left="0cm" fo:margin-right="0cm" fo:margin-top="0cm" fo:margin-bottom="0.212cm" style:contextual-spacing="false" fo:text-indent="0cm" style:auto-text-indent="false" style:writing-mode="lr-tb">
        <style:tab-stops>
          <style:tab-stop style:position="-4.251cm"/>
        </style:tab-stops>
      </style:paragraph-properties>
      <style:text-properties style:font-name="Verdana" fo:font-size="10pt" style:font-size-asian="10pt" style:font-size-complex="10pt"/>
    </style:style>
    <style:style style:name="P22" style:family="paragraph" style:parent-style-name="Corpo_20_de_20_texto_20_recuado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Verdana" fo:font-size="10pt" fo:font-weight="bold" officeooo:paragraph-rsid="001208ec" style:font-size-asian="10pt" style:font-weight-asian="bold" style:font-size-complex="10pt" style:font-weight-complex="bold"/>
    </style:style>
    <style:style style:name="P23" style:family="paragraph" style:parent-style-name="List_20_Paragraph" style:list-style-name="WWNum2">
      <style:paragraph-properties fo:margin-left="0cm" fo:margin-right="0cm" fo:margin-top="0cm" fo:margin-bottom="0.212cm" style:contextual-spacing="true" fo:text-align="justify" style:justify-single-word="false" fo:text-indent="0cm" style:auto-text-indent="false" style:writing-mode="lr-tb"/>
    </style:style>
    <style:style style:name="P24" style:family="paragraph" style:parent-style-name="List_20_Paragraph" style:list-style-name="WWNum2">
      <style:paragraph-properties fo:margin-left="0cm" fo:margin-right="0cm" fo:margin-top="0cm" fo:margin-bottom="0.212cm" style:contextual-spacing="true" fo:text-align="justify" style:justify-single-word="false" fo:text-indent="0cm" style:auto-text-indent="false" style:writing-mode="lr-tb"/>
    </style:style>
    <style:style style:name="P25" style:family="paragraph" style:parent-style-name="List_20_Paragraph" style:list-style-name="WWNum1">
      <style:paragraph-properties fo:margin-left="0cm" fo:margin-right="0cm" fo:margin-top="0cm" fo:margin-bottom="0.212cm" style:contextual-spacing="tru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26" style:family="paragraph" style:parent-style-name="List_20_Paragraph" style:list-style-name="WWNum2">
      <style:paragraph-properties fo:margin-left="0cm" fo:margin-right="0cm" fo:margin-top="0cm" fo:margin-bottom="0.212cm" style:contextual-spacing="tru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27" style:family="paragraph" style:parent-style-name="List_20_Paragraph" style:list-style-name="WWNum2">
      <style:paragraph-properties fo:margin-left="0cm" fo:margin-right="0cm" fo:margin-top="0cm" fo:margin-bottom="0.212cm" style:contextual-spacing="tru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2" fo:font-size="10pt" fo:language="en" fo:country="US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text-line-through-style="none" style:text-line-through-type="none" fo:language="en" fo:country="US" fo:font-style="normal" style:text-underline-style="solid" style:text-underline-width="auto" style:text-underline-color="font-color" fo:font-weight="bold" style:text-blinking="false" fo:background-color="transparent" loext:char-shading-value="0" style:font-weight-asian="bold" style:font-size-complex="10pt" style:font-weight-complex="bold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fo:font-style="italic" style:font-size-asian="10pt" style:font-style-asian="italic" style:font-size-complex="10pt"/>
    </style:style>
    <style:style style:name="T7" style:family="text">
      <style:text-properties style:font-name="Verdana" fo:font-size="10pt" fo:background-color="#ffffff" loext:char-shading-value="0" style:font-size-asian="10pt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weight="bold" style:font-weight-asian="bold" style:font-size-complex="10pt" style:font-weight-complex="bold"/>
    </style:style>
    <style:style style:name="T10" style:family="text">
      <style:text-properties fo:color="#ff0000" loext:opacity="100%" style:font-name="Verdan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5"><text:span text:style-name="Fonte_20_parág._20_padrão"><text:span text:style-name="T4">ATO TRT6-GP n</text:span></text:span><text:span text:style-name="T9">º 461/2022</text:span></text:p>
      <text:p text:style-name="P18"/>
      <text:p text:style-name="P7"><text:span text:style-name="T8">A DESEMBARGADORA PRESIDENTE DO TRIBUNAL REGIONAL DO TRABALHO DA SEXTA REGIÃO, </text:span><text:span text:style-name="T5">no uso de suas atribuições legais e regimentais, de acordo com o art. 10 da Resolução Administrativa TRT nº 24/87, publicada no Diário Oficial do Estado de Pernambuco em 10 de dezembro de 1987, na redação dada pela Resolução Administrativa TRT 06/2015, divulgada no Diário Eletrônico da Justiça do Trabalho de 08 de abril de 2015, e tendo em vista o decidido na sessão administrativa do e. Plenário deste Regional de 03 de outubro de 2022 (PROAD 18.589/2022),</text:span></text:p>
      <text:p text:style-name="P19"/>
      <text:p text:style-name="P22"><text:s/>RESOLVE:</text:p>
      <text:p text:style-name="P19"/>
      <text:p text:style-name="P7"><text:span text:style-name="T8">CONCEDER</text:span><text:span text:style-name="T5"> a Medalha JUIZ EURICO DE CASTRO CHAVES FILHO, na categoria </text:span><text:span text:style-name="T6">Mérito</text:span><text:span text:style-name="T5"> </text:span><text:span text:style-name="T6">Funcional</text:span><text:span text:style-name="T5">, às seguintes personalidades:</text:span></text:p>
      <text:p text:style-name="P19"/>
      <text:p text:style-name="P20">MAGISTRADOS</text:p>
      <text:p text:style-name="P9">2020</text:p>
      <text:list xml:id="list61931082" text:style-name="WWNum1">
        <text:list-item>
          <text:p text:style-name="P25">ANA CATARINA CISNEIROS BARBOSA DE ARAÚJO – Juíza do Trabalho Titular da Vara do Trabalho de Vitória de Santo Antão;</text:p>
        </text:list-item>
        <text:list-item>
          <text:p text:style-name="P25">ANA CRISTINA DA SILVA – Juíza do Trabalho Titular da 1ª Vara do Trabalho de Olinda;</text:p>
        </text:list-item>
        <text:list-item>
          <text:p text:style-name="P25">GEORGE SIDNEY NEIVA COELHO – Juiz do Trabalho Titular da 3ª Vara do Trabalho de Petrolina;</text:p>
        </text:list-item>
        <text:list-item>
          <text:p text:style-name="P25">JOSÉ AUGUSTO SEGUNDO NETO – Juiz do Trabalho Substituto;</text:p>
        </text:list-item>
        <text:list-item>
          <text:p text:style-name="P25">PATRÍCIA COELHO BRANDÃO VIEIRA – Juíza do Trabalho Titular da 4ª Vara do Jaboatão dos Guararapes; </text:p>
        </text:list-item>
        <text:list-item>
          <text:p text:style-name="P25">PAULA REGINA DE QUEIROZ MONTEIRO GONÇALVES MUNIZ, Juíza do Trabalho Titular da 16ª Vara do Trabalho do Recife; </text:p>
        </text:list-item>
        <text:list-item>
          <text:p text:style-name="P25">ROBERTA CORREA DE ARAÚJO – Juíza do Trabalho Titular da 14ª Vara do Trabalho do Recife; </text:p>
        </text:list-item>
        <text:list-item>
          <text:p text:style-name="P25">VANESSA ZACCHE DE SÁ – Juíza do Trabalho Titular da Vara do Trabalho de Pesqueira; </text:p>
        </text:list-item>
      </text:list>
      <text:p text:style-name="P8"/>
      <text:p text:style-name="P9">2021:</text:p>
      <text:list xml:id="list155145028411811" text:continue-numbering="true" text:style-name="WWNum1">
        <text:list-item>
          <text:p text:style-name="P25">ANA ISABEL GUERRA BARBOSA KOURY – Juíza do Trabalho Titular da 10ª Vara do Trabalho do Recife; </text:p>
        </text:list-item>
        <text:list-item>
          <text:p text:style-name="P25">ANDRÉ LUIZ MACHADO – Juiz do Trabalho Titular da 21ª Vara do Trabalho do Recife; </text:p>
        </text:list-item>
        <text:list-item>
          <text:p text:style-name="P25">FÁBIO JOSÉ RIBEIRO DANTAS FURTADO – Juiz do Trabalho Titular da 4ª Vara do Trabalho de Olinda;</text:p>
        </text:list-item>
        <text:list-item>
          <text:p text:style-name="P25"><text:soft-page-break/>MARCELO DA VEIGA PESSOA BACALLA - <text:s/>Juiz do Trabalho Titular da 3ª Vara do Trabalho de Goiana; </text:p>
        </text:list-item>
        <text:list-item>
          <text:p text:style-name="P25">RENATA LIMA RODRIGUES - Juíza do Trabalho Titular da 9ª Vara do Trabalho do Recife; </text:p>
        </text:list-item>
        <text:list-item>
          <text:p text:style-name="P25">ROGÉRIO FREYRE COSTA - <text:s/>juiz do Trabalho Titular da Vara do Trabalho de Escada; </text:p>
        </text:list-item>
      </text:list>
      <text:p text:style-name="P8"/>
      <text:p text:style-name="P13">2022</text:p>
      <text:list xml:id="list155144301409600" text:continue-numbering="true" text:style-name="WWNum1">
        <text:list-item>
          <text:p text:style-name="P25">ALINE PIMENTEL GONÇALVES – Juíza do Trabalho Titular da 3ª Vara do Trabalho do Recife;</text:p>
        </text:list-item>
        <text:list-item>
          <text:p text:style-name="P25">ANDRÉA CLÁUDIA DE SOUZA - <text:s/>Juíza do Trabalho Titular da Vara do Trabalho de São Lourenço da Mata; </text:p>
        </text:list-item>
        <text:list-item>
          <text:p text:style-name="P25">ANDRÉA KEUST BANDEIRA DE MELO – Juíza do Trabalho Titular 8ª Vara do Trabalho do Recife; </text:p>
        </text:list-item>
        <text:list-item>
          <text:p text:style-name="P25">FÁBIO ANDRÉ DE FARIAS – Desembargador do Tribunal Regional do Trabalho da 6ª Região; </text:p>
        </text:list-item>
        <text:list-item>
          <text:p text:style-name="P25">PLAUDENICE ABREU DE ARAÚJO BARRETO VIEIRA – Juíza do Trabalho Titular da 24ª Vara do Trabalho do Recife. </text:p>
        </text:list-item>
      </text:list>
      <text:p text:style-name="P10"/>
      <text:p text:style-name="P14">SERVIDORES</text:p>
      <text:p text:style-name="P15">2020</text:p>
      <text:list xml:id="list3174107523" text:style-name="WWNum2">
        <text:list-item>
          <text:p text:style-name="P26">ADRIANA CASSEMIRO DO NASCIMENTO – Analista Judiciária, Área Judiciária; </text:p>
        </text:list-item>
        <text:list-item>
          <text:p text:style-name="P26">ADRIANA DO REGO BARROS MALHEIROS – Técnica Judiciária, Área Administrativa;</text:p>
        </text:list-item>
        <text:list-item>
          <text:p text:style-name="P26">ALEXANDRE HENRIQUE MONTEIRO DE MELO - Técnico Judiciário, Área Administrativa, Especialidade Polícia Judicial; </text:p>
        </text:list-item>
        <text:list-item>
          <text:p text:style-name="P26">AMARO ANICETO DA SILVA – Técnico Judiciário, Área Administrativa;</text:p>
        </text:list-item>
        <text:list-item>
          <text:p text:style-name="P26">ANA MARIA PRÍNCIPE DE LIMA PIMENTEL FERREIRA – Técnica Judiciária, Área Administrativa; </text:p>
        </text:list-item>
        <text:list-item>
          <text:p text:style-name="P26">ANANIAS SIQUEIRA MONTALVÃO - Técnico Judiciário, Área Administrativa, Especialidade Polícia Judicial;</text:p>
        </text:list-item>
        <text:list-item>
          <text:p text:style-name="P26">ANDRÉ CARDOSO LIMA – Técnico Judiciário, Área Administrativa; </text:p>
        </text:list-item>
        <text:list-item>
          <text:p text:style-name="P26">ANDRÉA MARIA MENDES DE ALCANTARA – Técnica Judiciária, Área Administrativa; </text:p>
        </text:list-item>
        <text:list-item>
          <text:p text:style-name="P26">ANDREIA MARIA LOPES DA SILVA – Técnica Judiciária, Área Administrativa; </text:p>
        </text:list-item>
        <text:list-item>
          <text:p text:style-name="P26">ANGELITA MICHELLE RANGEL FERREIRA - Técnico Judiciário, Área Administrativa, Especialidade Polícia Judicial; </text:p>
        </text:list-item>
        <text:list-item>
          <text:p text:style-name="P26">BEATRIZ REGINA LACERDA DE OLIVEIRA SANTANA – Técnica Judiciária, Área Administrativa; </text:p>
        </text:list-item>
        <text:list-item>
          <text:p text:style-name="P26">CARLOS RAMON LINS DE LIMA– Analista Judiciário, Área Judiciária, Especialidade Oficial de Justiça Avaliador Federal; </text:p>
        </text:list-item>
        <text:list-item>
          <text:p text:style-name="P26">CÍCERO ANTONIO SANTOS TAVARES - Técnico Judiciário, Área Administrativa, Especialidade Polícia Judicial; </text:p>
        </text:list-item>
        <text:list-item>
          <text:p text:style-name="P26">CLÁUDIA PESSOA SOUTO MAIOR – Técnica Judiciária, Área Administrativa; </text:p>
        </text:list-item>
        <text:list-item>
          <text:p text:style-name="P26">CLEONEIDE PEREIRA DE ARAÚJO – Técnica Judiciária, Área Administrativa; </text:p>
        </text:list-item>
        <text:list-item>
          <text:p text:style-name="P26">EDINILZA PEREIRA VIEIRA – Técnica Judiciária, Área Administrativa; </text:p>
        </text:list-item>
        <text:list-item>
          <text:p text:style-name="P26">EDUARDO FERNANDO AMORIM DE ARAÚJO JÚNIOR – Técnico Judiciário, Área Administrativa; </text:p>
        </text:list-item>
        <text:list-item>
          <text:p text:style-name="P26">ELI WESLEY VILA NOVA – Técnico Judiciário, Área Administrativa; </text:p>
        </text:list-item>
        <text:list-item>
          <text:p text:style-name="P26">ELIANA MARIA DA SILVA GOMES – Técnica Judiciária, Área Administrativa; </text:p>
        </text:list-item>
        <text:list-item>
          <text:p text:style-name="P26">ELISABETE DUARTE DE SOUSA ALVES – Técnica Judiciária, Área Administrativa; </text:p>
        </text:list-item>
        <text:list-item>
          <text:p text:style-name="P26">EMÍLIA LAURA MOTA PEIXOTO RESENDE – Analista Judiciária, Área Judiciária, Especialidade Oficial de Justiça Avaliador Federal; </text:p>
        </text:list-item>
        <text:list-item>
          <text:p text:style-name="P26"><text:soft-page-break/>ERNESTINO DE OLIVEIRA CAVALCANTI NETO - Técnico Judiciário, Área Administrativa, Especialidade Polícia Judicial; </text:p>
        </text:list-item>
        <text:list-item>
          <text:p text:style-name="P26">EUGÊNIO PACELLI JERÔNIMO SANTOS – Técnico Judiciário, Área Administrativa;</text:p>
        </text:list-item>
        <text:list-item>
          <text:p text:style-name="P26">FERNANDO DE MESQUITA MOTA JÚNIOR – Técnico Judiciário, Área Administrativa; </text:p>
        </text:list-item>
        <text:list-item>
          <text:p text:style-name="P26">FLÁVIO JOSE DE SOUZA LYRA – Analista Judiciário, Área Apoio Especializado, Especialidade Odontologia; </text:p>
        </text:list-item>
        <text:list-item>
          <text:p text:style-name="P26">FRANCILEIDE INÁCIO DOS SANTOS – Analista Judiciário, Área Judiciária, Especialidade Oficial de Justiça Avaliador Federal; </text:p>
        </text:list-item>
        <text:list-item>
          <text:p text:style-name="P26">FRANCINILDO DIAS DE LIMA – Analista Judiciário, Área Judiciária, Especialidade Oficial de Justiça Avaliador Federal; </text:p>
        </text:list-item>
        <text:list-item>
          <text:p text:style-name="P26">FRANCISCA DIANA BARRETO FELIX – Técnica Judiciária, Área Administrativa; </text:p>
        </text:list-item>
        <text:list-item>
          <text:p text:style-name="P26">FRANCISCO ORLANDO DE MESQUITA – Técnico Judiciário, Área Administrativa; </text:p>
        </text:list-item>
        <text:list-item>
          <text:p text:style-name="P26">GEOVANE ALVES DE OLIVEIRA - Técnico Judiciário, Área Administrativa, Especialidade Polícia Judicial; </text:p>
        </text:list-item>
        <text:list-item>
          <text:p text:style-name="P26">GERALDO EUCLIDES DA SILVA - Técnico Judiciário, Área Administrativa, Especialidade Polícia Judicial; </text:p>
        </text:list-item>
        <text:list-item>
          <text:p text:style-name="P26">GERBERTO FONSECA BRAGA – Técnico Judiciário, Área Administrativa;</text:p>
        </text:list-item>
        <text:list-item>
          <text:p text:style-name="P26">HÉLIO DOMINGOS SIQUEIRA SANTOS - Analista Judiciário, Área Administrativa; </text:p>
        </text:list-item>
        <text:list-item>
          <text:p text:style-name="P26">IRENE DE AZEVEDO CORREA – Analista Judiciária, Área Administrativa; </text:p>
        </text:list-item>
        <text:list-item>
          <text:p text:style-name="P26">ISABEL CRISTINA CARVALHO GOMES – Analista Judiciário, Área Judiciária, Especialidade Oficial de Justiça Avaliador Federal; </text:p>
        </text:list-item>
        <text:list-item>
          <text:p text:style-name="P26">IVAN ESTÁCIO OLIVEIRA SANTOS - Técnico Judiciário, Área Administrativa, Especialidade Polícia Judicial; </text:p>
        </text:list-item>
        <text:list-item>
          <text:p text:style-name="P26">JACINTA MERICE BELÉM ANDRADE - Analista Judiciária, Área Judiciária;</text:p>
        </text:list-item>
        <text:list-item>
          <text:p text:style-name="P26">JANICE AMORIM PAIVA E SILVA – Técnica Judiciária, Área Administrativa; </text:p>
        </text:list-item>
        <text:list-item>
          <text:p text:style-name="P26">JOÃO BATISTA NASCIMENTO DA ROCHA – Técnico Judiciário, Área Administrativa;</text:p>
        </text:list-item>
        <text:list-item>
          <text:p text:style-name="P26">JOÃO JANGUIÊ BEZERRA DINIZ – Analista Judiciário, Área Judiciária, Especialidade Oficial de Justiça Avaliador Federal; </text:p>
        </text:list-item>
        <text:list-item>
          <text:p text:style-name="P26">JOEL ROBERTO DE LIMA MACHADO – Analista Judiciário, Área Judiciária, Especialidade Oficial de Justiça Avaliador Federal; </text:p>
        </text:list-item>
        <text:list-item>
          <text:p text:style-name="P26">JOSÉ AILTON DE BARROS ATAÍDE FILHO - Técnico Judiciário, Área Administrativa, Especialidade Polícia Judicial; </text:p>
        </text:list-item>
        <text:list-item>
          <text:p text:style-name="P26">JOSÉ DE SOUZA ALVES – Analista Judiciária, Área Administrativa; </text:p>
        </text:list-item>
        <text:list-item>
          <text:p text:style-name="P26">JOSÉ ERNANDES DE CARVALHO – Técnico Judiciário, Área Administrativa; </text:p>
        </text:list-item>
        <text:list-item>
          <text:p text:style-name="P26">JOSÉ LINDBERGH BATISTA LEITE – Analista Judiciário, Área Judiciária, Especialidade Oficial de Justiça Avaliador Federal; </text:p>
        </text:list-item>
        <text:list-item>
          <text:p text:style-name="P26">JOSÉ LOPES FERREIRA – Analista Judiciário, Área Judiciária, Especialidade Oficial de Justiça Avaliador Federal; </text:p>
        </text:list-item>
        <text:list-item>
          <text:p text:style-name="P26">JOSEVALDO MARCELO DE AZEVEDO SILVA – Analista Judiciário, Área Judiciária, Especialidade Oficial de Justiça Avaliador Federal; </text:p>
        </text:list-item>
        <text:list-item>
          <text:p text:style-name="P26">JOSIANE ROCHA MACEDO – Técnica Judiciária, Área Administrativa; </text:p>
        </text:list-item>
        <text:list-item>
          <text:p text:style-name="P26">JOZIMA ALCANTARA PINHO – Analista Judiciária, Área Administrativa, </text:p>
        </text:list-item>
        <text:list-item>
          <text:p text:style-name="P26">JÚLIO DA SILVA RAMOS - Técnico Judiciário, Área Administrativa, Especialidade Polícia Judicial; </text:p>
        </text:list-item>
        <text:list-item>
          <text:p text:style-name="P26">JURANDIR SOARES - Técnico Judiciário, Área Administrativa, Especialidade Polícia Judicial; </text:p>
        </text:list-item>
        <text:list-item>
          <text:p text:style-name="P23"><text:span text:style-name="T7">LUCILIA MARIA BATISTA DA SILVA</text:span><text:span text:style-name="T5"> – Técnica Judiciária, Área Administrativa;</text:span></text:p>
        </text:list-item>
        <text:list-item>
          <text:p text:style-name="P26">MÁRCIA FIGUEIREDO CARVALHEIRA – Técnica Judiciária, Área Administrativa; </text:p>
        </text:list-item>
        <text:list-item>
          <text:p text:style-name="P26">MARCOS FERNANDO DE CARVALHO JÚNIOR – Analista Judiciário, Área Judiciária; </text:p>
        </text:list-item>
        <text:list-item>
          <text:p text:style-name="P26">MARIA CAROLINA DO REGO MACIEL FREITAS – Técnica Judiciária, Área Administrativa; </text:p>
        </text:list-item>
        <text:list-item>
          <text:p text:style-name="P26">MARIA DA FÁTIMA GONÇALVES – Técnica Judiciária, Área Administrativa;</text:p>
        </text:list-item>
        <text:list-item>
          <text:p text:style-name="P26"><text:soft-page-break/>MARIA DE LOURDES VASCONCELOS SERRA – Analista Judiciária, Área Judiciária, Especialidade Oficial de Justiça Avaliador Federal; </text:p>
        </text:list-item>
        <text:list-item>
          <text:p text:style-name="P26">MARIA DE NAZARÉ DA SILVA CAVALCANTI FERREIRA – Técnica Judiciária, Área Administrativa; </text:p>
        </text:list-item>
        <text:list-item>
          <text:p text:style-name="P26">MÁRIO DOS SANTOS DE ASSIS – Analista Judiciário, Área Judiciária; </text:p>
        </text:list-item>
        <text:list-item>
          <text:p text:style-name="P26">MÁRIO FERREIRA DA SILVA JÚNIOR - Técnico Judiciário, Área Administrativa, Especialidade Polícia Judicial;</text:p>
        </text:list-item>
        <text:list-item>
          <text:p text:style-name="P26">MAXIMILIANO FURTADO NEPOMUCENO – Técnico Judiciário, Área Administrativa; </text:p>
        </text:list-item>
        <text:list-item>
          <text:p text:style-name="P26">MIGUEL CARLOS GOMES SOARES – Analista Judiciária, Área Administrativa; </text:p>
        </text:list-item>
        <text:list-item>
          <text:p text:style-name="P26">MÔNICA MIRIAM MENEZES DE MIRANDA GUERRA – Analista Judiciária, Área Judiciária, Especialidade Oficial de Justiça Avaliador Federal; </text:p>
        </text:list-item>
        <text:list-item>
          <text:p text:style-name="P26">MÔNICA SILVA DE LACERDA – Técnica Judiciária, Área Administrativa; </text:p>
        </text:list-item>
        <text:list-item>
          <text:p text:style-name="P26">MONIKA SCHIMMELPFENG LANDIM CHAVES – Analista Judiciária, Área Administrativa; </text:p>
        </text:list-item>
        <text:list-item>
          <text:p text:style-name="P26">NEILDO CARLOS SOUZA DA SILVA – Técnico Judiciário, Área Administrativa; </text:p>
        </text:list-item>
        <text:list-item>
          <text:p text:style-name="P26">NIEDJA CRISTINA ALENCAR MONTEIRO DE VASCONCELOS RODRIGUES – Técnica Judiciária, Área Administrativa; </text:p>
        </text:list-item>
        <text:list-item>
          <text:p text:style-name="P26">PATRÍCIA LANE LOPES DE OLIVEIRA – Analista Judiciária, Área Judiciária, Especialidade Oficial de Justiça Avaliador Federal; </text:p>
        </text:list-item>
        <text:list-item>
          <text:p text:style-name="P26">PAULO DAS GRAÇAS VALONGUEIRO - Técnico Judiciário, Área Administrativa, Especialidade Polícia Judicial; </text:p>
        </text:list-item>
        <text:list-item>
          <text:p text:style-name="P26">RACHEL CASTRO DE ASSUNÇÃO – Técnica Judiciária, Área Administrativa (aposentada); </text:p>
        </text:list-item>
        <text:list-item>
          <text:p text:style-name="P26">REGINA MARIA SILVA – Técnica Judiciária, Área Administrativa; </text:p>
        </text:list-item>
        <text:list-item>
          <text:p text:style-name="P26">RENATA CARVALHO PHAELANTE DA CÂMARA – Técnica Judiciária, Área Administrativa; </text:p>
        </text:list-item>
        <text:list-item>
          <text:p text:style-name="P26">RICARDO SALES CARDOSO DA SILVA – Técnico Judiciário, Área Administrativa; </text:p>
        </text:list-item>
        <text:list-item>
          <text:p text:style-name="P26">ROBSON LUIZ VIEIRA DE SOUZA – Técnico Judiciário, Área Administrativa; </text:p>
        </text:list-item>
        <text:list-item>
          <text:p text:style-name="P26">RONALDO MOTA LEITE BARBOSA – Técnico Judiciário, Área Administrativa; </text:p>
        </text:list-item>
        <text:list-item>
          <text:p text:style-name="P26">ROSEMEIRE DE LIMA GALVÃO – Técnica Judiciária, Área Administrativa; </text:p>
        </text:list-item>
        <text:list-item>
          <text:p text:style-name="P26">ROSILENE SILVA – Técnica Judiciária, Área Administrativa; </text:p>
        </text:list-item>
        <text:list-item>
          <text:p text:style-name="P26">ROSSANA DOUNIS – Técnica Judiciária, Área Administrativa; </text:p>
        </text:list-item>
        <text:list-item>
          <text:p text:style-name="P26">SANDOVAL DA CUNHA SILVA – Técnico Judiciário, Área Administrativa;</text:p>
        </text:list-item>
        <text:list-item>
          <text:p text:style-name="P26">SANDRA GLÁUCIA MELO DOS SANTOS – Analista Judiciária, Área Judiciária; </text:p>
        </text:list-item>
        <text:list-item>
          <text:p text:style-name="P26">SANDRA MARIA LIMA CAVALCANTI – Técnica Judiciária, Área Administrativa; </text:p>
        </text:list-item>
        <text:list-item>
          <text:p text:style-name="P26">SCHEILA KARLA VERAS DE AVELLAR – Analista Judiciária, Área Judiciária; </text:p>
        </text:list-item>
        <text:list-item>
          <text:p text:style-name="P26">SELMA MARIA ALENCAR BENEVIDES – Técnica Judiciária, Área Administrativa; </text:p>
        </text:list-item>
        <text:list-item>
          <text:p text:style-name="P26">SYLVIA MACEDO CAVALCANTI – Analista Judiciário, Área Judiciária, Especialidade Oficial de Justiça Avaliador Federal; </text:p>
        </text:list-item>
        <text:list-item>
          <text:p text:style-name="P26">ULISSES DE SOUZA FERRAZ FILHO – Analista Judiciário, Área Judiciária;</text:p>
        </text:list-item>
        <text:list-item>
          <text:p text:style-name="P26">VALDO ORLEY FERNANDES DE GUSMÃO – Analista Judiciário, Área Administrativa; </text:p>
        </text:list-item>
        <text:list-item>
          <text:p text:style-name="P26">VALÉRIA DA COSTA SOARES – Técnica Judiciária, Área Administrativa; </text:p>
        </text:list-item>
        <text:list-item>
          <text:p text:style-name="P26">VÂNIA RODRIGUES DE SANTANA CUNHA – Analista Judiciária, Área Judiciária; </text:p>
        </text:list-item>
        <text:list-item>
          <text:p text:style-name="P26">VERÔNICA PATRÍCIA SOUZA CORREA - Técnico Judiciário, Área Administrativa, Especialidade Polícia Judicial;</text:p>
        </text:list-item>
        <text:list-item>
          <text:p text:style-name="P26">WELLINGTON LOPES DA SILVA – Técnico Judiciário, Área Administrativa, Especialidade Transporte; </text:p>
        </text:list-item>
        <text:list-item>
          <text:p text:style-name="P26">WILDSON LIMA DA SILVA – Técnico Judiciário, Área Administrativa.</text:p>
        </text:list-item>
      </text:list>
      <text:p text:style-name="P8"/>
      <text:p text:style-name="P16">POST MORTEM</text:p>
      <text:p text:style-name="P16"/>
      <text:list xml:id="list155145855514457" text:continue-numbering="true" text:style-name="WWNum2">
        <text:list-item>
          <text:p text:style-name="P26">OTTO EDDY PEREIRA CAVALCANTI – Técnico Judiciário, Área Administrativa;</text:p>
        </text:list-item>
        <text:list-item>
          <text:p text:style-name="P26">SUELY FABRÍCIO DE ANDRADE – Técnico Judiciário, Área Administrativa, Especialidade Portaria; </text:p>
        </text:list-item>
      </text:list>
      <text:p text:style-name="P8"/>
      <text:p text:style-name="P15"><text:soft-page-break/>2021</text:p>
      <text:list xml:id="list155144911307039" text:continue-numbering="true" text:style-name="WWNum2">
        <text:list-item>
          <text:h text:style-name="P26" text:outline-level="1">ABELARDO ROMÃO NUNES FILHO – Analista Judiciário, Área Administrativa; </text:h>
        </text:list-item>
        <text:list-item>
          <text:h text:style-name="P26" text:outline-level="1">ADILSON SEVERO BATISTA – Analista Judiciário, Área Administrativa; </text:h>
        </text:list-item>
        <text:list-item>
          <text:h text:style-name="P26" text:outline-level="1">AILTON FIRMINO DA SILVA – Técnico Judiciário, Área Administrativa; </text:h>
        </text:list-item>
        <text:list-item>
          <text:h text:style-name="P26" text:outline-level="1">ALEXANDRE LIMA BARBOSA DE ALBUQUERQUE – Técnico Judiciário, Área Administrativa; </text:h>
        </text:list-item>
        <text:list-item>
          <text:h text:style-name="P26" text:outline-level="1">ANA CLÁUDIA DE ANDRADE FIGUEIRAS – Analista Judiciária, Área Administrativa; </text:h>
        </text:list-item>
        <text:list-item>
          <text:h text:style-name="P26" text:outline-level="1">ANA CLÁUDIA FERREIRA GOMES – Técnica Judiciária, Área Administrativa; </text:h>
        </text:list-item>
        <text:list-item>
          <text:h text:style-name="P26" text:outline-level="1">ANA CLÁUDIA MACHADO FORTES – Técnica Judiciária, Área Administrativa; </text:h>
        </text:list-item>
        <text:list-item>
          <text:h text:style-name="P26" text:outline-level="1">ANA LÚCIA TENÓRIO GONÇALVES – Analista Judiciária, Área Administrativa; </text:h>
        </text:list-item>
        <text:list-item>
          <text:h text:style-name="P26" text:outline-level="1">ANDRÉ AZEVEDO PESTER GOMES – Técnico Judiciário, Área Administrativa; </text:h>
        </text:list-item>
        <text:list-item>
          <text:h text:style-name="P26" text:outline-level="1">ANDRÉA MARIA RIOS LAPA – Técnica Judiciária, Área Administrativa; </text:h>
        </text:list-item>
        <text:list-item>
          <text:h text:style-name="P26" text:outline-level="1">ANDRÉA ROSATI CAVALCANTI PEREIRA – Técnica Judiciária, Área Administrativa; </text:h>
        </text:list-item>
        <text:list-item>
          <text:h text:style-name="P26" text:outline-level="1">ANDREIA KÁTIA DE JESUS BERNARDINO E SILVA – Analista Judiciária, Área Judiciária, Especialidade Oficial de Justiça Avaliador Federal; </text:h>
        </text:list-item>
        <text:list-item>
          <text:h text:style-name="P26" text:outline-level="1">ANÍSIO ARCELINO DE MACEDO – Técnico Judiciário, Área Administrativa; </text:h>
        </text:list-item>
        <text:list-item>
          <text:h text:style-name="P26" text:outline-level="1">ANTIÓGENES CARNEIRO PEREIRA FILHO – Técnico Judiciário, Área Administrativa; </text:h>
        </text:list-item>
        <text:list-item>
          <text:h text:style-name="P26" text:outline-level="1">ARIADNE MACIEL NETTO - Analista Judiciária, Área Judiciária; </text:h>
        </text:list-item>
        <text:list-item>
          <text:h text:style-name="P26" text:outline-level="1">ARQUIMEDES VIEIRA DE SÁ – Técnico Judiciário, Área Administrativa; </text:h>
        </text:list-item>
        <text:list-item>
          <text:h text:style-name="P26" text:outline-level="1">AYRTON CARLOS PORTO JÚNIOR – Técnico Judiciário, Área Administrativa; </text:h>
        </text:list-item>
        <text:list-item>
          <text:h text:style-name="P26" text:outline-level="1">CAIRO LEÃO GUEDES RODRIGUES – Técnico Judiciário, Área Administrativa;</text:h>
        </text:list-item>
        <text:list-item>
          <text:h text:style-name="P26" text:outline-level="1">CÂNDIDO JOSE DE ALENCAR FERREIRA LIMA - Analista Judiciário, Área Judiciária; </text:h>
        </text:list-item>
        <text:list-item>
          <text:h text:style-name="P26" text:outline-level="1">CARLOS ALBERTO LEITE DE ARAÚJO – Analista Judiciário, Área Judiciária, Especialidade Oficial de Justiça Avaliador Federal; </text:h>
        </text:list-item>
        <text:list-item>
          <text:h text:style-name="P26" text:outline-level="1">CLAUDÊNCIO BATISTA DA SILVA – Técnico Judiciário, Área Administrativa; </text:h>
        </text:list-item>
        <text:list-item>
          <text:h text:style-name="P26" text:outline-level="1">CLÁUDIA ANDRADE CANUTO DE OLIVEIRA MAGALHÃES – Técnica Judiciária, Área Administrativa;</text:h>
        </text:list-item>
        <text:list-item>
          <text:h text:style-name="P26" text:outline-level="1">CLÁUDIA MARIA SEVERINO DE ARAÚJO – Técnica Judiciária, Área Administrativa; </text:h>
        </text:list-item>
        <text:list-item>
          <text:h text:style-name="P26" text:outline-level="1">CLÁUDIA SANTANA DE ALBUQUERQUE - Analista Judiciária, Área Judiciária;</text:h>
        </text:list-item>
        <text:list-item>
          <text:h text:style-name="P26" text:outline-level="1">CLÁUDIA SUELY TAVARES DO NASCIMENTO – Técnica Judiciária, Área Administrativa; </text:h>
        </text:list-item>
        <text:list-item>
          <text:h text:style-name="P26" text:outline-level="1">CLÁUDIA VALÉRIA CANTO SANTANA – Técnica Judiciária, Área Administrativa (aposentada);</text:h>
        </text:list-item>
        <text:list-item>
          <text:h text:style-name="P26" text:outline-level="1">CRISTIANI VERGETTI GALINDO - Analista Judiciária, Área Judiciária;</text:h>
        </text:list-item>
        <text:list-item>
          <text:h text:style-name="P26" text:outline-level="1">DANIEL LOPES CASECA – Analista Judiciário, Área Administrativa; </text:h>
        </text:list-item>
        <text:list-item>
          <text:h text:style-name="P26" text:outline-level="1">DAYSE MARIA RAMOS VILAÇA – Técnica Judiciária, Área Administrativa (aposentada); </text:h>
        </text:list-item>
        <text:list-item>
          <text:h text:style-name="P26" text:outline-level="1">DULCE RANGEL MOREIRA DE BARROS – Técnica Judiciária, Área Administrativa; </text:h>
        </text:list-item>
        <text:list-item>
          <text:h text:style-name="P26" text:outline-level="1">EDNA LÚCIA GONÇALVES DOS SANTOS MARQUART GUERRA – Técnica Judiciária, Área Administrativa; </text:h>
        </text:list-item>
        <text:list-item>
          <text:h text:style-name="P26" text:outline-level="1">EDUARDO HENRIQUE ARAÚJO MACEDO – Técnico Judiciário, Área Administrativa;</text:h>
        </text:list-item>
        <text:list-item>
          <text:h text:style-name="P26" text:outline-level="1">EDUARDO HENRIQUE LECA DE OLIVEIRA – Técnico Judiciário, Área Administrativa; </text:h>
        </text:list-item>
        <text:list-item>
          <text:h text:style-name="P26" text:outline-level="1">EILSON CIRILO DE SOUZA - Técnico Judiciário, Área Administrativa, Especialidade Polícia Judicial; </text:h>
        </text:list-item>
        <text:list-item>
          <text:h text:style-name="P26" text:outline-level="1">ELISABETH DE VASCONCELOS – Analista Judiciária, Área Administrativa; </text:h>
        </text:list-item>
        <text:list-item>
          <text:h text:style-name="P26" text:outline-level="1">EMERSON DO NASCIMENTO CANTALICE – Técnico Judiciário, Área Administrativa; </text:h>
        </text:list-item>
        <text:list-item>
          <text:h text:style-name="P26" text:outline-level="1">ERNESTINA LUIZA ALVES MUNIZ MOTTA – Analista Judiciária, Área Administrativa; </text:h>
        </text:list-item>
        <text:list-item>
          <text:h text:style-name="P26" text:outline-level="1">EUVALDO DE SOUZA CORREIA – Técnico Judiciário, Área Administrativa;</text:h>
        </text:list-item>
        <text:list-item>
          <text:h text:style-name="P26" text:outline-level="1">FERNANDO HOLMES CAVALCANTE CORDEIRO – Técnico Judiciário, Área Administrativa; </text:h>
        </text:list-item>
        <text:list-item>
          <text:h text:style-name="P26" text:outline-level="1">FLÁVIA SILVANA TAVARES BRAGA – Técnica Judiciária, Área Administrativa;</text:h>
        </text:list-item>
        <text:list-item>
          <text:h text:style-name="P26" text:outline-level="1">FLÁVIO ALBERTO LEAL SOUTO – Técnico Judiciário, Área Administrativa; </text:h>
        </text:list-item>
        <text:list-item>
          <text:h text:style-name="P26" text:outline-level="1">FLÁVIO ROMERO MENDES DE OLIVEIRA – Técnico Judiciário, Área Administrativa; </text:h>
        </text:list-item>
        <text:list-item>
          <text:h text:style-name="P26" text:outline-level="1">GEANE PEREIRA DE SOUZA ABRANTES – Técnica Judiciária, Área Administrativa; </text:h>
        </text:list-item>
        <text:list-item>
          <text:h text:style-name="P26" text:outline-level="1">GEORGE GUIMARÃES NOGUEIRA - Analista Judiciário, Área Judiciária;</text:h>
        </text:list-item>
        <text:list-item>
          <text:h text:style-name="P26" text:outline-level="1"><text:soft-page-break/>GERALDO JOSÉ DO NASCIMENTO - Técnico Judiciário, Área Administrativa, Especialidade Polícia Judicial; </text:h>
        </text:list-item>
        <text:list-item>
          <text:h text:style-name="P26" text:outline-level="1">GIBSON FERREIRA DE QUEIROZ – Analista Judiciário, Área Apoio Especializado, Especialidade Engenharia; </text:h>
        </text:list-item>
        <text:list-item>
          <text:h text:style-name="P26" text:outline-level="1">GLENN SOARES HOLLANDA CAVALCANTI – Analista Judiciário, Área Administrativa; </text:h>
        </text:list-item>
        <text:list-item>
          <text:h text:style-name="P26" text:outline-level="1">HAROLDO TORRES NETO – Analista Judiciário, Área Administrativa; </text:h>
        </text:list-item>
        <text:list-item>
          <text:h text:style-name="P26" text:outline-level="1">HELDON SAMPAIO DE FIGUEIREDO – Técnico Judiciário, Área Administrativa;</text:h>
        </text:list-item>
        <text:list-item>
          <text:h text:style-name="P26" text:outline-level="1">HENRIQUE MITTELBACH - Técnico Judiciário, Área Administrativa, Especialidade Polícia Judicial; </text:h>
        </text:list-item>
        <text:list-item>
          <text:h text:style-name="P26" text:outline-level="1">HERBERT COSTA BORGES – Analista Judiciário, Área Judiciária, Especialidade Oficial de Justiça Avaliador Federal; </text:h>
        </text:list-item>
        <text:list-item>
          <text:h text:style-name="P26" text:outline-level="1">HILTON CARLOS DE CARVALHO XAVIER – Técnico Judiciário, Área Administrativa; </text:h>
        </text:list-item>
        <text:list-item>
          <text:h text:style-name="P26" text:outline-level="1">ILDIMAR DE SOUSA SILVA – Técnica Judiciária, Área Administrativa; </text:h>
        </text:list-item>
        <text:list-item>
          <text:h text:style-name="P26" text:outline-level="1">IOLANDA MARIA VIANA FIGUEIREDO – Analista Judiciária, Área Judiciária, Especialidade Oficial de Justiça Avaliador Federal; </text:h>
        </text:list-item>
        <text:list-item>
          <text:h text:style-name="P26" text:outline-level="1">IVAN OLIVEIRA DA SILVA – Técnico Judiciário, Área Administrativa; </text:h>
        </text:list-item>
        <text:list-item>
          <text:h text:style-name="P26" text:outline-level="1">JAILSON DE LIMA BARBOSA – Técnico Judiciário, Área Administrativa; </text:h>
        </text:list-item>
        <text:list-item>
          <text:h text:style-name="P26" text:outline-level="1">JANI CLEIDE PEREIRA DE ARAÚJO E SÁ – Analista Judiciária, Área Administrativa; </text:h>
        </text:list-item>
        <text:list-item>
          <text:h text:style-name="P26" text:outline-level="1">JEANE NUNES DE QUEIROZ – Técnica Judiciária, Área Administrativa; </text:h>
        </text:list-item>
        <text:list-item>
          <text:h text:style-name="P26" text:outline-level="1">JERÔNIMO LUIZ FERREIRA DE LIMA – Técnico Judiciário, Área Administrativa (aposentado); </text:h>
        </text:list-item>
        <text:list-item>
          <text:h text:style-name="P26" text:outline-level="1">JOÃO BATISTA GOMES – Técnico Judiciário, Área Administrativa; </text:h>
        </text:list-item>
        <text:list-item>
          <text:h text:style-name="P26" text:outline-level="1">JOENE ROQUE BARRADAS – Técnica Judiciária, Área Administrativa; </text:h>
        </text:list-item>
        <text:list-item>
          <text:h text:style-name="P26" text:outline-level="1">JOSÉ JOEL DA SILVA – Técnico Judiciário, Área Administrativa; </text:h>
        </text:list-item>
        <text:list-item>
          <text:h text:style-name="P26" text:outline-level="1">JOSÉ LAÉCIO OLIVEIRA MOURA - Analista Judiciário, Área Judiciária; </text:h>
        </text:list-item>
        <text:list-item>
          <text:h text:style-name="P26" text:outline-level="1">JOSÉ MARCOS DE BRITO – Técnico Judiciário, Área Administrativa; </text:h>
        </text:list-item>
        <text:list-item>
          <text:h text:style-name="P26" text:outline-level="1">JOSÉ ROBERTO GOUVEIA RODRIGUES – Técnico Judiciário, Área Administrativa; </text:h>
        </text:list-item>
        <text:list-item>
          <text:h text:style-name="P26" text:outline-level="1">JUVANDO CARMO DE OLIVEIRA – Técnico Judiciário, Área Administrativa; </text:h>
        </text:list-item>
        <text:list-item>
          <text:h text:style-name="P26" text:outline-level="1">KARINA SALES NÓBREGA – Técnica Judiciária, Área Administrativa; </text:h>
        </text:list-item>
        <text:list-item>
          <text:h text:style-name="P26" text:outline-level="1">KATIA DO REGO BARROS – Técnica Judiciária, Área Administrativa;</text:h>
        </text:list-item>
        <text:list-item>
          <text:h text:style-name="P26" text:outline-level="1">KEILA CRISTINA LIRA GERMANO DE AQUINO – Analista Judiciária, Área Apoio Especializado, Especialidade Odontologia; </text:h>
        </text:list-item>
        <text:list-item>
          <text:h text:style-name="P26" text:outline-level="1">KESIA MARIA SILVA DA FONSECA – Técnica Judiciária, Área Administrativa;</text:h>
        </text:list-item>
        <text:list-item>
          <text:h text:style-name="P26" text:outline-level="1">LADENILSON DE SOUZA ARAÚJO – Analista Judiciário, Área Judiciária, Especialidade Oficial de Justiça Avaliador Federal; </text:h>
        </text:list-item>
        <text:list-item>
          <text:h text:style-name="P26" text:outline-level="1">LAURA BEZERRA COELHO – Técnica Judiciária, Área Administrativa; </text:h>
        </text:list-item>
        <text:list-item>
          <text:h text:style-name="P26" text:outline-level="1">LINDINALVA LUCENA SILVESTRE – Analista Judiciária, Área Judiciária, Especialidade Oficial de Justiça Avaliador Federal; </text:h>
        </text:list-item>
        <text:list-item>
          <text:h text:style-name="P26" text:outline-level="1">LUCIANA PADILHA DE CASTRO – Técnica Judiciária, Área Administrativa; </text:h>
        </text:list-item>
        <text:list-item>
          <text:h text:style-name="P26" text:outline-level="1">LUCY FLAVIA FALCÃO DE MELO – Técnica Judiciária, Área Administrativa; </text:h>
        </text:list-item>
        <text:list-item>
          <text:h text:style-name="P26" text:outline-level="1">LUIZA GALVÃO DE SOUZA LEÃO ALMEIDA – Analista Judiciária, Área Judiciária, Especialidade Oficial de Justiça Avaliador Federal; </text:h>
        </text:list-item>
        <text:list-item>
          <text:h text:style-name="P26" text:outline-level="1">MAGNA CRISTINA CRUZ SILVA – Técnica Judiciária, Área Administrativa; </text:h>
        </text:list-item>
        <text:list-item>
          <text:h text:style-name="P26" text:outline-level="1">MARCELO RAMOS DE OLIVEIRA – Técnico Judiciário, Área Administrativa; </text:h>
        </text:list-item>
        <text:list-item>
          <text:h text:style-name="P26" text:outline-level="1">MÁRCIA MARIA PAULA LOPES DE ASSIS – Técnica Judiciária, Área Administrativa; </text:h>
        </text:list-item>
        <text:list-item>
          <text:h text:style-name="P26" text:outline-level="1">MÁRCIA PEDRINA BASÍLIO LIMA - Analista Judiciária, Área Judiciária; </text:h>
        </text:list-item>
        <text:list-item>
          <text:h text:style-name="P26" text:outline-level="1">MARCOS JOSÉ SIQUEIRA SILVA – Técnico Judiciário, Área Administrativa; </text:h>
        </text:list-item>
        <text:list-item>
          <text:h text:style-name="P26" text:outline-level="1">MARIA AUXILIADORA COSTA MOREIRA DA SILVA – Analista Judiciária, Área Judiciária, Especialidade Oficial de Justiça Avaliador Federal (aposentada); </text:h>
        </text:list-item>
        <text:list-item>
          <text:h text:style-name="P26" text:outline-level="1">MARIA DE NAZARÉ RIBAS DIAS DE O E SILVA – Analista Judiciária, Área Judiciária, Especialidade Oficial de Justiça Avaliador Federal; </text:h>
        </text:list-item>
        <text:list-item>
          <text:h text:style-name="P26" text:outline-level="1">MARIA DO SOCORRO ALMEIDA SOARES – Técnica Judiciária, Área Administrativa; </text:h>
        </text:list-item>
        <text:list-item>
          <text:h text:style-name="P26" text:outline-level="1"><text:soft-page-break/>MARIA ELIZABETH CARNEIRO DA CUNHA HENNESSEY HARLEY – Técnica Judiciária, Área Administrativa; </text:h>
        </text:list-item>
        <text:list-item>
          <text:h text:style-name="P26" text:outline-level="1">MARIA ELIZABETH ESTEVES DE ARAÚJO SILVA – Técnica Judiciária, Área Administrativa; </text:h>
        </text:list-item>
        <text:list-item>
          <text:h text:style-name="P26" text:outline-level="1">MARIA GILDA DE FREITAS ARAÚJO - Analista Judiciária, Área Judiciária; </text:h>
        </text:list-item>
        <text:list-item>
          <text:h text:style-name="P26" text:outline-level="1">MARIA LIVIA CAPELA DE AMORIM – Analista Judiciária, Área Judiciária, Especialidade Oficial de Justiça Avaliador Federal; </text:h>
        </text:list-item>
        <text:list-item>
          <text:h text:style-name="P26" text:outline-level="1">MARIA LÚCIA CAMPELO GUIMARÃES – Técnica Judiciária, Área Administrativa;</text:h>
        </text:list-item>
        <text:list-item>
          <text:h text:style-name="P26" text:outline-level="1">MARIA MARLENE DE LUCENA NUNES – Técnica Judiciária, Área Administrativa; </text:h>
        </text:list-item>
        <text:list-item>
          <text:h text:style-name="P26" text:outline-level="1">MARIA TERESA COUTINHO HOLMES LINS – Técnica Judiciária, Área Administrativa;</text:h>
        </text:list-item>
        <text:list-item>
          <text:h text:style-name="P26" text:outline-level="1">MELANIA BARBOSA RODRIGUES – Técnica Judiciária, Área Administrativa; </text:h>
        </text:list-item>
        <text:list-item>
          <text:h text:style-name="P26" text:outline-level="1">MICHELLE UCHÔA DE ALMEIDA PEIXOTO – Técnica Judiciária, Área Administrativa; </text:h>
        </text:list-item>
        <text:list-item>
          <text:h text:style-name="P26" text:outline-level="1">MÔNICA MARIA PASSOS ANDRADE – Técnica Judiciária, Área Administrativa; </text:h>
        </text:list-item>
        <text:list-item>
          <text:h text:style-name="P26" text:outline-level="1">NELSON PESSOA DA SILVA – Analista Judiciário, Área Judiciária, Especialidade Oficial de Justiça Avaliador Federal; </text:h>
        </text:list-item>
        <text:list-item>
          <text:h text:style-name="P26" text:outline-level="1">ODENIR DE VASCONCELOS SOARES – Técnico Judiciário, Área Administrativa; </text:h>
        </text:list-item>
        <text:list-item>
          <text:h text:style-name="P26" text:outline-level="1">PATRÍCIA INÊS BACELAR GONÇALVES DE MELO – Técnica Judiciária, Área Administrativa; </text:h>
        </text:list-item>
        <text:list-item>
          <text:h text:style-name="P26" text:outline-level="1">PAULO CESAR COUTINHO – Analista Judiciário, Área Administrativa;</text:h>
        </text:list-item>
        <text:list-item>
          <text:h text:style-name="P26" text:outline-level="1">PAULO HENRIQUE DE MIRANDA SÁ JÚNIOR – Técnico Judiciário, Área Administrativa; </text:h>
        </text:list-item>
        <text:list-item>
          <text:h text:style-name="P26" text:outline-level="1">PAULO HENRIQUE MENDES – Técnico Judiciário, Área Administrativa; </text:h>
        </text:list-item>
        <text:list-item>
          <text:h text:style-name="P26" text:outline-level="1">PETRUS BARRETO DA CUNHA - Técnico Judiciário, Área Administrativa, Especialidade Polícia Judicial;</text:h>
        </text:list-item>
        <text:list-item>
          <text:h text:style-name="P26" text:outline-level="1">RENATO MACIEL ALVES – Analista Judiciário, Área Judiciária, Especialidade Oficial de Justiça Avaliador Federal; </text:h>
        </text:list-item>
        <text:list-item>
          <text:h text:style-name="P26" text:outline-level="1">RODRIGO JOSE PINTO DE ABREU – Analista Judiciário, Área Judiciária, Especialidade Oficial de Justiça Avaliador Federal; </text:h>
        </text:list-item>
        <text:list-item>
          <text:h text:style-name="P26" text:outline-level="1">RONALDO SOARES DE SOUSA – Analista Judiciário, Área Judiciária, Especialidade Oficial de Justiça Avaliador Federal; </text:h>
        </text:list-item>
        <text:list-item>
          <text:h text:style-name="P26" text:outline-level="1">SÉRGIO RICARDO BATISTA MELLO – Técnico Judiciário, Área Administrativa; </text:h>
        </text:list-item>
        <text:list-item>
          <text:h text:style-name="P26" text:outline-level="1">SILVANA DE ALBUQUERQUE MONTENEGRO – Técnica Judiciária, Área Administrativa; </text:h>
        </text:list-item>
        <text:list-item>
          <text:h text:style-name="P26" text:outline-level="1">SÍLVIO ROMERO DE OLIVEIRA LIMA SOBREIRA – Técnico Judiciário, Área Administrativa;</text:h>
        </text:list-item>
        <text:list-item>
          <text:h text:style-name="P26" text:outline-level="1">SÍLVIO ROMERO OLIVEIRA DE ARRUDA – Técnico Judiciário, Área Administrativa; </text:h>
        </text:list-item>
        <text:list-item>
          <text:h text:style-name="P26" text:outline-level="1">SÍLVIO ROMERO PINTO BEZERRA JÚNIOR - Analista Judiciário, Área Judiciária;</text:h>
        </text:list-item>
        <text:list-item>
          <text:h text:style-name="P26" text:outline-level="1">SIMONE MARIA CAAETE CHACON - Analista Judiciária, Área Judiciária; </text:h>
        </text:list-item>
        <text:list-item>
          <text:h text:style-name="P26" text:outline-level="1">SOMÁLIA CELESTINO DA SILVA – Técnica Judiciária, Área Administrativa; </text:h>
        </text:list-item>
        <text:list-item>
          <text:h text:style-name="P26" text:outline-level="1">SUELI SEBASTIANA MARTINELLI – Técnica Judiciária, Área Administrativa; </text:h>
        </text:list-item>
        <text:list-item>
          <text:h text:style-name="P26" text:outline-level="1">TACIANA PIMENTEL RODRIGUES DE SOUZA – Analista Judiciária, Área Judiciária, Especialidade Oficial de Justiça Avaliador Federal; </text:h>
        </text:list-item>
        <text:list-item>
          <text:h text:style-name="P26" text:outline-level="1">VALTELÚCIO DIAS DE LACERDA - Analista Judiciário, Área Judiciária; </text:h>
        </text:list-item>
        <text:list-item>
          <text:h text:style-name="P26" text:outline-level="1">WAGNER JEFFERSON MEIRA – Analista Judiciário, Área Judiciária, Especialidade Oficial de Justiça Avaliador Federal; </text:h>
        </text:list-item>
        <text:list-item>
          <text:h text:style-name="P26" text:outline-level="1">WALBERTO COSTA – Técnico Judiciário, Área Administrativa; </text:h>
        </text:list-item>
        <text:list-item>
          <text:h text:style-name="P26" text:outline-level="1">WEBER DE MELO FERREIRA – Técnico Judiciário, Área Administrativa; </text:h>
        </text:list-item>
        <text:list-item>
          <text:h text:style-name="P23" text:outline-level="1"><text:span text:style-name="T5">WILMA APARECIDA FERREIRA DAMASCENO</text:span><text:span text:style-name="T10"> </text:span><text:span text:style-name="T5">– Analista Judiciária, Área Judiciária, Especialidade Oficial de Justiça Avaliador Federal; </text:span></text:h>
        </text:list-item>
        <text:list-item>
          <text:h text:style-name="P26" text:outline-level="1">WLADEMIR DE SOUZA ROLIM – Técnico Judiciário, Área Administrativa; </text:h>
        </text:list-item>
        <text:list-item>
          <text:h text:style-name="P26" text:outline-level="1">YNAYARA ROSA DA SILVA – Técnica Judiciária, Área Administrativa. </text:h>
        </text:list-item>
      </text:list>
      <text:p text:style-name="P9"/>
      <text:p text:style-name="P16">POST MORTEM</text:p>
      <text:list xml:id="list155146039854112" text:continue-numbering="true" text:style-name="WWNum2">
        <text:list-item>
          <text:h text:style-name="P26" text:outline-level="1"><text:soft-page-break/>EXPEDITO JOSÉ ALVES DOS SANTOS – Técnico Judiciário, Área Administrativa;</text:h>
        </text:list-item>
      </text:list>
      <text:p text:style-name="P9"/>
      <text:p text:style-name="P13">2022</text:p>
      <text:list xml:id="list155146024299775" text:continue-numbering="true" text:style-name="WWNum2">
        <text:list-item>
          <text:p text:style-name="P26">ADRIANA PAULA DE LIMA E SILVA – Técnica Judiciária, Área Administrativa; </text:p>
        </text:list-item>
        <text:list-item>
          <text:p text:style-name="P26">ADSON DE OLIVEIRA NOBRE – Técnico Judiciário, Área Administrativa, Especialidade Apoio de Serviços Diversos; </text:p>
        </text:list-item>
        <text:list-item>
          <text:p text:style-name="P26">ALESSANDRA LAPENDA DE MORAES GUERRA AROUCHA – Técnica Judiciária, Área Administrativa; </text:p>
        </text:list-item>
        <text:list-item>
          <text:p text:style-name="P26">ALESSANDRA REGINA GOMES FONSECA – Analista Judiciária, Área Judiciária, Especialidade Oficial de Justiça Avaliador Federal; </text:p>
        </text:list-item>
        <text:list-item>
          <text:p text:style-name="P26">ALETHEA MARIE TAVARES DA CRUZ DANTAS - Analista Judiciária, Área Judiciária; </text:p>
        </text:list-item>
        <text:list-item>
          <text:p text:style-name="P26">ALEXANDRE PEREIRA DA SILVA – Técnico Judiciário, Área Administrativa, Especialidade Portaria; </text:p>
        </text:list-item>
        <text:list-item>
          <text:p text:style-name="P26">ANA CAROLINA BORBA SOARES – Técnica Judiciária, Área Administrativa; </text:p>
        </text:list-item>
        <text:list-item>
          <text:p text:style-name="P26">ANA CLÁUDIA ALVES DE LIMA – Analista Judiciária, Área Judiciária, Especialidade Oficial de Justiça Avaliador Federal; </text:p>
        </text:list-item>
        <text:list-item>
          <text:p text:style-name="P26">ANA LUISA DE MIRANDA LOSADA – Técnica Judiciária, Área Administrativa;</text:p>
        </text:list-item>
        <text:list-item>
          <text:p text:style-name="P26">ANA MARIA FONTES ARAÚJO ALVES – Técnica Judiciária, Área Administrativa; </text:p>
        </text:list-item>
        <text:list-item>
          <text:p text:style-name="P26">ANA MARIA LOPES DE AMORIM – Técnica Judiciária, Área Administrativa, Especialidade Portaria; </text:p>
        </text:list-item>
        <text:list-item>
          <text:p text:style-name="P26">ANA REGINA DE ALBUQUERQUE SOARES – Analista Judiciária, Área Administrativa, Especialidade Contabilidade; </text:p>
        </text:list-item>
        <text:list-item>
          <text:p text:style-name="P26">ANDRÉ LUIZ MARQUES BATISTA – Técnico Judiciário, Área Administrativa, Especialidade Transporte; </text:p>
        </text:list-item>
        <text:list-item>
          <text:p text:style-name="P26">ANDRÉA CARLA SOARES DE ALMEIDA FERREIRA – Técnica Judiciária, Área Administrativa; </text:p>
        </text:list-item>
        <text:list-item>
          <text:p text:style-name="P26">ANTÔNIO FEITOSA TELES - Técnico Judiciário, Área Administrativa, Especialidade Polícia Judicial; </text:p>
        </text:list-item>
        <text:list-item>
          <text:p text:style-name="P26">ANTÔNIO RICARDO RIBEIRO ARAÚJO – Analista Judiciária, Área Administrativa, Especialidade Contabilidade; </text:p>
        </text:list-item>
        <text:list-item>
          <text:p text:style-name="P26">AREOVALDO CORDEIRO DA SILVA – Técnico Judiciário, Área Administrativa; </text:p>
        </text:list-item>
        <text:list-item>
          <text:p text:style-name="P26">ARMINDA DE ALBUQUERQUE FERRAZ – Técnica Judiciária, Área Administrativa; </text:p>
        </text:list-item>
        <text:list-item>
          <text:p text:style-name="P26">CARLOS ALBERTO DA SILVA BATISTA – Técnico Judiciário, Área Administrativa; </text:p>
        </text:list-item>
        <text:list-item>
          <text:p text:style-name="P26">CARLOS EDUARDO BARROSO DE MORAES BACALHAU – Analista Judiciário, Área Administrativa; </text:p>
        </text:list-item>
        <text:list-item>
          <text:p text:style-name="P26">CARLOS FELIPE DOS SANTOS - Técnico Judiciário, Área Administrativa, Especialidade Polícia Judicial; </text:p>
        </text:list-item>
        <text:list-item>
          <text:p text:style-name="P26">CÍCERO JOSE DA SILVA - Técnico Judiciário, Área Administrativa, Especialidade Telefonia; </text:p>
        </text:list-item>
        <text:list-item>
          <text:p text:style-name="P26">CLÁUDIO NORBERTO DE MIRANDA - Técnico Judiciário, Área Administrativa, Especialidade Polícia Judicial; </text:p>
        </text:list-item>
        <text:list-item>
          <text:p text:style-name="P26">CLEUSE MARIA QUEIROGA DE CARVALHO ROCHA – Técnica Judiciária, Área Administrativa;</text:p>
        </text:list-item>
        <text:list-item>
          <text:p text:style-name="P26">CRISTIANA MARIA DE OLIVEIRA FRAZÃO MONTEIRO – Técnica Judiciária, Área Apoio Especializado, Especialidade Enfermagem; </text:p>
        </text:list-item>
        <text:list-item>
          <text:p text:style-name="P26">CRISTIANO BARROS GOMES DA SILVA – Analista Judiciário, Área Administrativa; </text:p>
        </text:list-item>
        <text:list-item>
          <text:p text:style-name="P26">DALTON RIBEIRO DEODORO – Técnico Judiciário, Área Administrativa, Especialidade Apoio de Serviços Diversos; </text:p>
        </text:list-item>
        <text:list-item>
          <text:p text:style-name="P26">DANIELE VIEIRA VANDERLEI DE MELO LESSA – Técnica Judiciária, Área Administrativa;</text:p>
        </text:list-item>
        <text:list-item>
          <text:p text:style-name="P26"><text:soft-page-break/>DURVAL SOARES DA SILVA JÚNIOR - Técnico Judiciário, Área Administrativa, Especialidade Telecomunicações e Eletricidade; </text:p>
        </text:list-item>
        <text:list-item>
          <text:p text:style-name="P26">EDUARDO MONTEIRO CAVALCANTI – Técnico Judiciário, Área Administrativa, Especialidade Apoio de Serviços Diversos; </text:p>
        </text:list-item>
        <text:list-item>
          <text:p text:style-name="P26">EDUARDO TAVARES DE ARAÚJO - Técnico Judiciário, Área Administrativa, Especialidade Polícia Judicial; </text:p>
        </text:list-item>
        <text:list-item>
          <text:p text:style-name="P26">ENOQUE DE SOUZA E SILVA SOBRINHO – Analista Judiciário, Área Administrativa, Especialidade Contabilidade; </text:p>
        </text:list-item>
        <text:list-item>
          <text:p text:style-name="P26">ERALDO DE AMORIM ALVES – Técnico Judiciário, Área Administrativa, Especialidade Apoio de Serviços Diversos; </text:p>
        </text:list-item>
        <text:list-item>
          <text:p text:style-name="P26">ESDRAS FERREIRA NOGUEIRA - Técnico Judiciário, Área Administrativa, Especialidade Mecânica; </text:p>
        </text:list-item>
        <text:list-item>
          <text:p text:style-name="P26">EUDES ÂNGELO DE SOUZA - Técnico Judiciário, Área Administrativa, Especialidade Artes Gráficas;</text:p>
        </text:list-item>
        <text:list-item>
          <text:p text:style-name="P26">EVANY BENTO DE LIMA – Analista Judiciária, Área Judiciária, Especialidade Oficial de Justiça Avaliador Federal; </text:p>
        </text:list-item>
        <text:list-item>
          <text:p text:style-name="P26">FERNANDA DE FARIAS BORBA DA ROCHA – Técnica Judiciária, Área Administrativa; </text:p>
        </text:list-item>
        <text:list-item>
          <text:p text:style-name="P26">FIRMINO FIRMO DE LIMA JUNIOR – Técnico Judiciário, Área Administrativa, Especialidade Apoio de Serviços Diversos;</text:p>
        </text:list-item>
        <text:list-item>
          <text:p text:style-name="P26">FLÁVIO TAVARES DA SILVA – Técnico Judiciário, Área Administrativa; </text:p>
        </text:list-item>
        <text:list-item>
          <text:p text:style-name="P26">FRANCISCO CARLOS DOS SANTOS COSTA – Técnico Judiciário, Área Administrativa; </text:p>
        </text:list-item>
        <text:list-item>
          <text:p text:style-name="P26">FRANCISCO JOSE ABRANTES DE SOUSA – Analista Judiciário, Área Judiciária, Especialidade Oficial de Justiça Avaliador Federal; </text:p>
        </text:list-item>
        <text:list-item>
          <text:p text:style-name="P26">FREDSON JOSE NETO DE AMORIM - Técnico Judiciário, Área Administrativa, Especialidade Edificações e Metalurgia; </text:p>
        </text:list-item>
        <text:list-item>
          <text:p text:style-name="P26">GENIEL MANOEL DA SILVA - Técnico Judiciário, Área Administrativa, Especialidade Carpintaria e Marcenaria; </text:p>
        </text:list-item>
        <text:list-item>
          <text:p text:style-name="P26">GERCINO FREIRE DE OLIVEIRA FILHO – Técnico Judiciário, Área Administrativa, Especialidade Transporte; </text:p>
        </text:list-item>
        <text:list-item>
          <text:p text:style-name="P26">GLAUCIO DOS SANTOS FERREIRA – Técnico Judiciário, Área Administrativa;</text:p>
        </text:list-item>
        <text:list-item>
          <text:p text:style-name="P26">GLAUDISTONES ESTEVES DO REGO – Técnico Judiciário, Área Administrativa; </text:p>
        </text:list-item>
        <text:list-item>
          <text:p text:style-name="P26">GLEIDSON ADRIANE VICENTE FERREIRA – Técnico Judiciário, Área Apoio Especializado, Especialidade Enfermagem;</text:p>
        </text:list-item>
        <text:list-item>
          <text:p text:style-name="P26">GUSTAVO VIEIRA DE VASCONCELOS – Analista Judiciário, Área Judiciária, Especialidade Oficial de Justiça Avaliador Federal; </text:p>
        </text:list-item>
        <text:list-item>
          <text:p text:style-name="P26">HELOISA DE SOUSA FERRAZ – Analista Judiciária, Área Apoio Especializado, Especialidade Arquitetura; </text:p>
        </text:list-item>
        <text:list-item>
          <text:p text:style-name="P26">HERICA MENESES LIMA – Técnica Judiciária, Área Administrativa; </text:p>
        </text:list-item>
        <text:list-item>
          <text:p text:style-name="P26">HUMBERTO GALVÃO DA SILVA – Analista Judiciário, Área Administrativa, Especialidade Contabilidade; </text:p>
        </text:list-item>
        <text:list-item>
          <text:p text:style-name="P26">IARA MARIA FERRAZ NOVAES DE SÁ – Técnica Judiciária, Área Administrativa; </text:p>
        </text:list-item>
        <text:list-item>
          <text:p text:style-name="P26">IRENE TEIXEIRA DE CARVALHO ONOFRE – Técnica Judiciária, Área Administrativa; </text:p>
        </text:list-item>
        <text:list-item>
          <text:p text:style-name="P26">IZABELA LUQUET LINS E SILVA GUIMARÃES – Técnica Judiciária, Área Administrativa;</text:p>
        </text:list-item>
        <text:list-item>
          <text:p text:style-name="P26">JEANE MARIA FARIAS LEAL - Técnica Judiciária, Área Administrativa, Especialidade Telefonia;</text:p>
        </text:list-item>
        <text:list-item>
          <text:p text:style-name="P26">JOÃO IVAN MACHADO – Técnico Judiciário, Área Administrativa; </text:p>
        </text:list-item>
        <text:list-item>
          <text:p text:style-name="P26">JOÃO LIMA DA SILVA FILHO - Técnico Judiciário, Área Administrativa, Especialidade Telecomunicações e Eletricidade;</text:p>
        </text:list-item>
        <text:list-item>
          <text:p text:style-name="P26">JORGE ANDRÉ DANTAS LUNA – Técnico Judiciário, Área Administrativa, Especialidade Transporte; </text:p>
        </text:list-item>
        <text:list-item>
          <text:p text:style-name="P26">JORGE ANTÔNIO DA SILVA – Técnico Judiciário, Área Administrativa, Especialidade Transporte; </text:p>
        </text:list-item>
        <text:list-item>
          <text:p text:style-name="P26"><text:soft-page-break/>JOSÉ AILTON INÁCIO DE OLIVEIRA – Técnico Judiciário, Área Administrativa; </text:p>
        </text:list-item>
        <text:list-item>
          <text:p text:style-name="P26">JOSÉ CARLOS ALVES DE SOUZA – Técnico Judiciário, Área Administrativa, Especialidade Portaria; </text:p>
        </text:list-item>
        <text:list-item>
          <text:p text:style-name="P26">JOSÉ CARLOS OLIVEIRA DE SOUZA - Técnico Judiciário, Área Administrativa, Especialidade Mecânica; </text:p>
        </text:list-item>
        <text:list-item>
          <text:p text:style-name="P26">JOSÉ FERREIRA DA SILVA IRMÃO - Técnico Judiciário, Área Administrativa, Especialidade Edificações e Metalurgia; </text:p>
        </text:list-item>
        <text:list-item>
          <text:p text:style-name="P26">JOSÉ FLÁVIO ARAÚJO DE FARIAS – Analista Judiciário, Área Judiciária; </text:p>
        </text:list-item>
        <text:list-item>
          <text:p text:style-name="P26">JOSÉ ITAMAR MARANHÃO DA SILVA – Técnico Judiciário, Área Administrativa, Especialidade Transporte; </text:p>
        </text:list-item>
        <text:list-item>
          <text:p text:style-name="P26">JOSÉ PAULO GOMES BARBOSA – Técnico Judiciário, Área Administrativa, Especialidade Transporte; </text:p>
        </text:list-item>
        <text:list-item>
          <text:p text:style-name="P26">JOSÉ SILVESTRE DOS SANTOS – Analista Judiciário, Área Administrativa;</text:p>
        </text:list-item>
        <text:list-item>
          <text:p text:style-name="P26">JULIANO HENRIQUE PEREIRA BARBOZA – Técnico Judiciário, Área Administrativa, Especialidade Transporte; </text:p>
        </text:list-item>
        <text:list-item>
          <text:p text:style-name="P26">KARINA CORREA ALVES DA COSTA – Analista Judiciária, Área Judiciária, Especialidade Oficial de Justiça Avaliador Federal; </text:p>
        </text:list-item>
        <text:list-item>
          <text:p text:style-name="P26">KARLLA MEIRA DE MELLO – Técnica Judiciária, Área Administrativa; </text:p>
        </text:list-item>
        <text:list-item>
          <text:p text:style-name="P26">LEONARDO RIBEIRO BRITO – Analista Judiciário, Área Judiciária; </text:p>
        </text:list-item>
        <text:list-item>
          <text:p text:style-name="P26">LINDON JOHNSON DE SOUSA FROTA – Técnico Judiciário, Área Administrativa;</text:p>
        </text:list-item>
        <text:list-item>
          <text:p text:style-name="P26">LOMANTO DE AMORIM MARQUES – Analista Judiciário, Área Administrativa, Especialidade Contabilidade; </text:p>
        </text:list-item>
        <text:list-item>
          <text:p text:style-name="P26">LUCIANA RODRIGUES AMORIM – Técnica Judiciária, Área Administrativa; </text:p>
        </text:list-item>
        <text:list-item>
          <text:p text:style-name="P26">LUIZ CARLOS DA SILVA TABOSA – Técnico Judiciário, Área Administrativa; </text:p>
        </text:list-item>
        <text:list-item>
          <text:p text:style-name="P26">MARCELO CAVALCANTI DANTAS – Técnico Judiciário, Área Administrativa, Especialidade Transporte; </text:p>
        </text:list-item>
        <text:list-item>
          <text:p text:style-name="P26">MARCELO FELIX XAVIER – Técnico Judiciário, Área Administrativa;</text:p>
        </text:list-item>
        <text:list-item>
          <text:p text:style-name="P26">MARCÍLIO GOUVEA DE OLIVEIRA BELÉM JÚNIOR – Técnico Judiciário, Área Administrativa, Especialidade Transporte; </text:p>
        </text:list-item>
        <text:list-item>
          <text:p text:style-name="P26">MARCÍLIO LUIZ FERREIRA LINS – Técnico Judiciário, Área Administrativa;</text:p>
        </text:list-item>
        <text:list-item>
          <text:p text:style-name="P26">MÁRCIO ALMEIDA VIEIRA – Técnico Judiciário, Área Administrativa, Especialidade Apoio de Serviços Diversos; </text:p>
        </text:list-item>
        <text:list-item>
          <text:p text:style-name="P26">MARCO ANTÔNIO GOMES DOS SANTOS – Técnico Judiciário, Área Administrativa, Especialidade Transporte; </text:p>
        </text:list-item>
        <text:list-item>
          <text:p text:style-name="P26">MARCOS ANTÔNIO CARDOSO MARTINS – Técnico Judiciário, Área Administrativa, Especialidade Transporte; </text:p>
        </text:list-item>
        <text:list-item>
          <text:p text:style-name="P26">MARIA DAS GRAÇAS CUNHA VASSALO – Técnica Judiciária, Área Administrativa; </text:p>
        </text:list-item>
        <text:list-item>
          <text:p text:style-name="P26">MARIA ISABEL DOS SANTOS KAEHLER – Técnica Judiciária, Área Apoio Especializado, Especialidade Enfermagem; </text:p>
        </text:list-item>
        <text:list-item>
          <text:p text:style-name="P26">MARIA MÔNICA DE SÁ LEITE – Técnica Judiciária, Área Administrativa; </text:p>
        </text:list-item>
        <text:list-item>
          <text:p text:style-name="P26">MARÍLIA CAVALCANTI RIOS LACERDA – Analista Judiciária, Área Judiciária, Especialidade Oficial de Justiça Avaliador Federal; </text:p>
        </text:list-item>
        <text:list-item>
          <text:p text:style-name="P26">MARINA CÉLIA MORAES DA SILVA – Analista Judiciária, Área Apoio Especializado, Especialidade Serviço Social; </text:p>
        </text:list-item>
        <text:list-item>
          <text:p text:style-name="P26">MARLENE GRANGEIRO TOSCANO DE OLIVEIRA – Analista Judiciária, Área Judiciária; </text:p>
        </text:list-item>
        <text:list-item>
          <text:p text:style-name="P26">MARTHA DE ANDRADE LANDIM – Técnica Judiciária, Área Administrativa; </text:p>
        </text:list-item>
        <text:list-item>
          <text:p text:style-name="P26">MAURY TÚLIO DE CARVALHO LIMA - Técnico Judiciário, Área Administrativa, Especialidade Mecânica;</text:p>
        </text:list-item>
        <text:list-item>
          <text:p text:style-name="P26">NADJA CRISTINA FREITAS DE HOLANDA – Técnica Judiciária, Área Administrativa; </text:p>
        </text:list-item>
        <text:list-item>
          <text:p text:style-name="P26">NALMA FREIRE DA SILVA – Técnica Judiciária, Área Administrativa; </text:p>
        </text:list-item>
        <text:list-item>
          <text:p text:style-name="P26">PATRÍCIA DE CASSIA LEITE DO AMARAL ANTUNES – Técnica Judiciária, Área Administrativa; </text:p>
        </text:list-item>
        <text:list-item>
          <text:p text:style-name="P26"><text:soft-page-break/>PATRÍCIA LEAL SOLIS – Técnica Judiciária, Área Administrativa; </text:p>
        </text:list-item>
        <text:list-item>
          <text:p text:style-name="P26">PAULO DE LUNA CAVALCANTI – Técnico Judiciário, Área Administrativa; </text:p>
        </text:list-item>
        <text:list-item>
          <text:p text:style-name="P26">QUITÉRIA PEREIRA SEBASTIÃO – Analista Judiciária, Área Apoio Especializado, Especialidade Enfermagem; </text:p>
        </text:list-item>
        <text:list-item>
          <text:p text:style-name="P26">RANILSON MÁXIMO LACERDA - Técnico Judiciário, Área Administrativa;</text:p>
        </text:list-item>
        <text:list-item>
          <text:p text:style-name="P26">REJANE MARIA DE SANTANA – Técnica Judiciária, Área Apoio Especializado, Especialidade Enfermagem; </text:p>
        </text:list-item>
        <text:list-item>
          <text:p text:style-name="P26">REJANE MORAIS NUNES – Técnica Judiciária, Área Administrativa; </text:p>
        </text:list-item>
        <text:list-item>
          <text:p text:style-name="P26">RENAN GUSTAVO GOMES BASTOS – Técnico Judiciário, Área Administrativa, Especialidade Transporte; </text:p>
        </text:list-item>
        <text:list-item>
          <text:p text:style-name="P26">RENATA CRISTINA BRANCO PESSOA – Técnica Judiciária, Área Administrativa, Especialidade Apoio de Serviços Diversos; </text:p>
        </text:list-item>
        <text:list-item>
          <text:p text:style-name="P26">RENATTO MARCELLO DE ARAÚJO PINTO – Analista Judiciário, Área Apoio Especializado, Especialidade Serviço Social; </text:p>
        </text:list-item>
        <text:list-item>
          <text:p text:style-name="P26">RICARDO HENRIQUE JAPIASSU CORREIA LIMA – Técnico Judiciário, Área Administrativa;</text:p>
        </text:list-item>
        <text:list-item>
          <text:p text:style-name="P26">RIDOALDO FONSECA PEREIRA NETO – Analista Judiciário, Área Administrativa, Especialidade Contabilidade; </text:p>
        </text:list-item>
        <text:list-item>
          <text:p text:style-name="P26">RIODENIA DA GLÓRIA FARIAS SOUSA – Técnica Judiciária, Área Administrativa; </text:p>
        </text:list-item>
        <text:list-item>
          <text:p text:style-name="P26">ROBERTA ALBUQUERQUE MELLO DE CASTRO SILVA – Técnica Judiciária, Área Apoio Especializado, Especialidade Enfermagem; </text:p>
        </text:list-item>
        <text:list-item>
          <text:p text:style-name="P26">ROBERTA LAPENDA RODRIGUES DE MELO FRANÇA – Analista Judiciária, Área Administrativa; </text:p>
        </text:list-item>
        <text:list-item>
          <text:p text:style-name="P26">ROBERTA MARIA PESSOA DA FONSECA – Técnica Judiciária, Área Administrativa; </text:p>
        </text:list-item>
        <text:list-item>
          <text:p text:style-name="P26">ROGÉRIO MACHADO DE FARIAS – Técnico Judiciário, Área Administrativa; </text:p>
        </text:list-item>
        <text:list-item>
          <text:p text:style-name="P26">RONALD DE SOUSA PATRÍCIO FRANCO – Analista Judiciário, Área Judiciária; </text:p>
        </text:list-item>
        <text:list-item>
          <text:p text:style-name="P26">ROSEMARIE DE VASCONCELOS LUCAS – Técnica Judiciária, Área Administrativa; </text:p>
        </text:list-item>
        <text:list-item>
          <text:p text:style-name="P26">ROSIVALDO DA SILVA FLORÊNCIO – Técnico Judiciário, Área Administrativa;</text:p>
        </text:list-item>
        <text:list-item>
          <text:p text:style-name="P26">ROZENDO JOSÉ DA SILVA DIAS - Técnico Judiciário, Área Administrativa, Especialidade Mecânica; </text:p>
        </text:list-item>
        <text:list-item>
          <text:p text:style-name="P26">RUTE PASCHOAL AMORIM – Técnica Judiciária, Área Administrativa, Especialidade Portaria; </text:p>
        </text:list-item>
        <text:list-item>
          <text:p text:style-name="P26">SAULUS BATISTA CAVALCANTI – Técnico Judiciário, Área Administrativa, Especialidade Transporte; </text:p>
        </text:list-item>
        <text:list-item>
          <text:p text:style-name="P26">SEMIRAMIS ROCHA DE OLIVEIRA – Analista Judiciária, Área Administrativa; </text:p>
        </text:list-item>
        <text:list-item>
          <text:p text:style-name="P26">SÉRGIO LEONIDIO DE SOUSA – Analista Judiciário, Área Judiciária;</text:p>
        </text:list-item>
        <text:list-item>
          <text:p text:style-name="P26">SÉRGIO LIMEIRA DA SILVA – Técnico Judiciário, Área Administrativa, Especialidade Transporte; </text:p>
        </text:list-item>
        <text:list-item>
          <text:p text:style-name="P26">SÉRGIO UCHOA GUEDES CAVALCANTI - Técnico Judiciário, Área Administrativa, Especialidade Construção Civil; </text:p>
        </text:list-item>
        <text:list-item>
          <text:p text:style-name="P26">SIMONE AGUIAR DE SANTANA – Analista Judiciária, Área Apoio Especializado, Especialidade Medicina; </text:p>
        </text:list-item>
        <text:list-item>
          <text:p text:style-name="P26">SIMONE REGINA VALENÇA LIMA – Técnica Judiciária, Área Administrativa; </text:p>
        </text:list-item>
        <text:list-item>
          <text:p text:style-name="P26">SOFIA ANA VELOSO DE AZEVEDO – Analista Judiciária, Área Apoio Especializado, Especialidade Biblioteconomia;</text:p>
        </text:list-item>
        <text:list-item>
          <text:p text:style-name="P26">TACIANA DE FATIMA REGO DE ANDRADE – Técnica Judiciária, Área Administrativa; </text:p>
        </text:list-item>
        <text:list-item>
          <text:p text:style-name="P26">TACIANA VALENÇA PINHEIRO CAMELLO – Analista Judiciária, Área Judiciária, Especialidade Oficial de Justiça Avaliador Federal; </text:p>
        </text:list-item>
        <text:list-item>
          <text:p text:style-name="P26">VALDINONI DE ABREU CAVALCANTI – Técnico Judiciário, Área Administrativa, Especialidade Transporte; </text:p>
        </text:list-item>
        <text:list-item>
          <text:p text:style-name="P26">VALMON DE OLIVEIRA SOUZA – Analista Judiciário, Área Judiciária, Especialidade Oficial de Justiça Avaliador Federal; </text:p>
        </text:list-item>
        <text:list-item>
          <text:p text:style-name="P26"><text:soft-page-break/>VANESSA MARIA SAMPAIO TAVARES DE ALENCAR – Analista Judiciária, Área Judiciária; </text:p>
        </text:list-item>
        <text:list-item>
          <text:p text:style-name="P26">VERA CRISTINA FRANÇA CRUZ – Analista Judiciária, Área Apoio Especializado, Especialidade Arquitetura; </text:p>
        </text:list-item>
        <text:list-item>
          <text:p text:style-name="P26">VERA LÚCIA CARVALHO VILA NOVA – Técnica Judiciária, Área Administrativa (aposentada); </text:p>
        </text:list-item>
        <text:list-item>
          <text:p text:style-name="P26">VERA LÚCIA VIEIRA PEIXOTO DE OLIVEIRA GRANJA COSTA – Técnica Judiciária, Área Administrativa; </text:p>
        </text:list-item>
        <text:list-item>
          <text:p text:style-name="P26">VLADIMIR MARTINS DE ARAÚJO – Técnico Judiciário, Área Administrativa, Especialidade Apoio de Serviços Diversos; </text:p>
        </text:list-item>
        <text:list-item>
          <text:p text:style-name="P26">WELLINGTON MARTINS DE LIRA – Analista Judiciário, Área Judiciária, Especialidade Oficial de Justiça Avaliador Federal; </text:p>
        </text:list-item>
        <text:list-item>
          <text:p text:style-name="P26">WILMA LÚCIA SILVA – Técnica Judiciária, Área Administrativa, Especialidade Apoio de Serviços Diversos e </text:p>
        </text:list-item>
        <text:list-item>
          <text:p text:style-name="P26">ZILDO SOARES DIAS – Analista Judiciário, Área Judiciária.</text:p>
        </text:list-item>
        <text:list-item>
          <text:p text:style-name="P26"/>
        </text:list-item>
      </text:list>
      <text:p text:style-name="P21">Publique-se.</text:p>
      <text:p text:style-name="P21"/>
      <text:p text:style-name="P21">Recife (PE), 20 de outubro de 2022.</text:p>
      <text:p text:style-name="P21"/>
      <text:p text:style-name="P17">MARIA CLARA SABOYA ALBUQUERQUE BERNARDINO</text:p>
      <text:p text:style-name="P9">Desembargadora Presidente do TRT da 6ª Região</text:p>
      <text:p text:style-name="P6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roman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  <style:font-face style:name="Verdana3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font-name-asian="Calibri1" style:font-family-asian="Calibri" style:font-family-generic-asian="roman" style:font-pitch-asian="variable" style:font-size-asian="11pt" style:language-asian="pt" style:country-asian="BR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rpo_20_de_20_texto_20_recuado" style:display-name="Corpo de texto recuado" style:family="paragraph" style:parent-style-name="Standard" style:default-outline-level="">
      <style:paragraph-properties fo:margin-left="0cm" fo:margin-right="0cm" fo:text-align="justify" style:justify-single-word="false" fo:text-indent="3.501cm" style:auto-text-indent="false"/>
      <style:text-properties style:font-name="Liberation Serif" fo:font-family="'Liberation Serif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3-01-18T11:41:47.321000000</dc:date>
    <meta:print-date>2019-02-19T09:24:00</meta:print-date>
    <meta:generator>LibreOffice/7.2.2.2$Windows_X86_64 LibreOffice_project/02b2acce88a210515b4a5bb2e46cbfb63fe97d56</meta:generator>
    <meta:editing-duration>PT4H12M28S</meta:editing-duration>
    <meta:editing-cycles>94</meta:editing-cycles>
    <meta:document-statistic meta:table-count="0" meta:image-count="1" meta:object-count="0" meta:page-count="12" meta:paragraph-count="391" meta:word-count="4283" meta:character-count="33424" meta:non-whitespace-character-count="29274"/>
  </office:meta>
</office:document-meta>
</file>