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B5D965296FE6856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2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fo:language="en" fo:country="US" fo:font-style="normal" style:text-underline-style="solid" style:text-underline-width="auto" style:text-underline-color="font-color" fo:font-weight="normal" style:font-weight-asian="bold" style:font-name-complex="Verdana"/>
    </style:style>
    <style:style style:name="P6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  <style:text-properties style:text-line-through-style="none" style:text-line-through-type="none" style:font-name="Verdana1" fo:font-size="10pt" fo:font-style="normal" style:text-underline-style="none" fo:font-weight="normal" style:text-blinking="false"/>
    </style:style>
    <style:style style:name="P7" style:family="paragraph" style:parent-style-name="Text_20_body">
      <style:paragraph-properties fo:margin-left="0cm" fo:margin-right="0.25cm" fo:margin-top="0cm" fo:margin-bottom="0.499cm" style:contextual-spacing="false" fo:text-indent="0cm" style:auto-text-indent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9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" fo:font-weight="bold" style:font-weight-asian="bold" style:font-name-complex="Verdana" style:language-complex="zxx" style:country-complex="none"/>
    </style:style>
    <style:style style:name="P10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Verdana1" fo:font-size="10pt" fo:font-style="normal" fo:font-weight="normal"/>
    </style:style>
    <style:style style:name="P11" style:family="paragraph" style:parent-style-name="Título1" style:master-page-name="Standard">
      <style:paragraph-properties style:page-number="auto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B5D965296FE68568.png" xlink:type="simple" xlink:show="embed" xlink:actuate="onLoad" draw:mime-type="image/png"/></draw:frame></text:span><text:span text:style-name="T2"><text:s text:c="26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9"><text:tab/></text:p>
      <text:p text:style-name="P2"/>
      <text:p text:style-name="P5">ATO TRT6-GP N.º 461/2021</text:p>
      <text:p text:style-name="P6"> </text:p>
      <text:p text:style-name="P8">A DESEMBARGADORA VICE-PRESIDENTE DO TRIBUNAL REGIONAL DO TRABALHO DA SEXTA REGIÃO, no exercício da Presidência, no uso das suas atribuições legais e regimentais, e tendo em vista o contido no PROAD 18479/2021,</text:p>
      <text:p text:style-name="P8"/>
      <text:p text:style-name="P8">R   E   S   O   L   V   E:</text:p>
      <text:p text:style-name="P7">I - DISPENSAR a servidora EZILDA LUCI MATIAS SILVA, ocupante do cargo de Técnico Judiciário, Área Administrativa, lotada no Núcleo de Governança em Gestão de Pessoas, do exercício da função comissionada FC-6 de Chefe de Núcleo – Governança em Gestão de Pessoas (Código 2668) e REMOVÊ-LA para a Seção de Avaliação e Gerenciamento Funcional;</text:p>
      <text:p text:style-name="P7">II - DISPENSAR a servidora LUCIANA DE MORAES HAZIN, ocupante do cargo de Analista Judiciário, Área Administrativa, lotada na Secretaria de Gestão de Pessoas, do exercício da função comissionada FC-5 de Assistente de Gabinete (Código 806), REMOVÊ-LA para o Núcleo de Governança em Gestão de Pessoas e DESIGNÁ-LA para exercer a função comissionada FC-6 de Chefe de Núcleo – Governança em Gestão de Pessoas (Código 2668);</text:p>
      <text:p text:style-name="P7">III - MANTER a servidora ANA PAULA SILVA TEIXEIRA CAVALCANTI, ocupante do cargo de Técnico Judiciário, Área Administrativa, lotada na Seção de Avaliação e Gerenciamento funcional, na condição de substitua legal da função comissionada FC-6 de Chefe de Núcleo – Governança em Gestão de Pessoas (Código 2668), em todos os afastamentos legais e eventuais da servidora titular,  em consonância com o disposto no art. 38 da Lei n.º 8.112/90 c/c a Resolução Administrativa TRT6 n.º 17/2016;</text:p>
      <text:p text:style-name="P10">IV - REMOVER o servidor DIOGO COUCEIRO LEMOS, ocupante do cargo de Analista Judiciário, Área Apoio Especializado, Especialidade Tecnologia da informação, do Núcleo de Govenança em Gestão de Pessoas para a Secretaria de Tecnologia da Informação e Comunicação.</text:p>
      <text:p text:style-name="P7">Este Ato produzirá efeitos a partir de sua publicação.</text:p>
      <text:p text:style-name="P7">Publique-se. </text:p>
      <text:p text:style-name="P7">Recife, 04 de novembro de 2021.</text:p>
      <text:p text:style-name="P7">NISE PEDROSO LINS DE SOUSA</text:p>
      <text:p text:style-name="P7">Desembargadora Vice-Presidente do TRT da 6ª Região,</text:p>
      <text:p text:style-name="P7"><text:soft-page-break/>no exercício da Presidência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2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Lucida Sans Unicode1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.</meta:initial-creator>
    <meta:creation-date>2021-10-25T12:10:00</meta:creation-date>
    <dc:creator>Kátia Gerusa Albuquerque Freyre</dc:creator>
    <dc:date>2021-11-04T23:05:34.13</dc:date>
    <meta:print-date>2019-11-28T13:17:00</meta:print-date>
    <meta:editing-cycles>20</meta:editing-cycles>
    <meta:editing-duration>PT00H36M53S</meta:editing-duration>
    <meta:generator>LibreOffice/7.1.1.2$Windows_X86_64 LibreOffice_project/fe0b08f4af1bacafe4c7ecc87ce55bb426164676</meta:generator>
    <meta:document-statistic meta:table-count="0" meta:image-count="1" meta:object-count="0" meta:page-count="2" meta:paragraph-count="20" meta:word-count="321" meta:character-count="2145" meta:non-whitespace-character-count="1738"/>
  </office:meta>
</office:document-meta>
</file>