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unito, 'Times New Roman'" svg:font-family="Nunito, 'Times New Roman'" style:font-family-generic="system"/>
  </office:font-face-decls>
  <office:automatic-styles>
    <style:style style:name="P1" style:parent-style-name="Título2" style:master-page-name="MP0" style:family="paragraph">
      <style:paragraph-properties fo:break-before="page" fo:text-align="center" style:page-number="1"/>
    </style:style>
    <style:style style:name="T1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P13" style:parent-style-name="Título2" style:family="paragraph">
      <style:paragraph-properties fo:text-align="center"/>
    </style:style>
    <style:style style:name="T14" style:parent-style-name="Fonteparág.padrão" style:family="text">
      <style:text-properties style:font-name="Verdana" style:font-name-complex="Verdana" fo:color="#FF0000" fo:font-size="10pt" style:font-size-asian="10pt" style:font-size-complex="10pt"/>
    </style:style>
    <style:style style:name="T15" style:parent-style-name="Fonteparág.padrão" style:family="text">
      <style:text-properties style:font-name="Verdana" style:font-name-complex="Verdana" fo:color="#FF0000" fo:font-size="10pt" style:font-size-asian="10pt" style:font-size-complex="10pt"/>
    </style:style>
    <style:style style:name="T16" style:parent-style-name="Fonteparág.padrão" style:family="text">
      <style:text-properties style:font-name="Verdana" style:font-name-complex="Verdana" fo:color="#FF0000" fo:font-size="10pt" style:font-size-asian="10pt" style:font-size-complex="10pt"/>
    </style:style>
    <style:style style:name="T17" style:parent-style-name="Fonteparág.padrão" style:family="text">
      <style:text-properties style:font-name="Verdana" style:font-name-asian="Verdana" style:font-name-complex="Calibri" fo:color="#FF0000" fo:font-size="10pt" style:font-size-asian="10pt" style:font-size-complex="10pt"/>
    </style:style>
    <style:style style:name="T18" style:parent-style-name="Fonteparág.padrão" style:family="text">
      <style:text-properties style:font-name="Verdana" style:font-name-complex="Verdana" fo:color="#FF0000" fo:font-size="10pt" style:font-size-asian="10pt" style:font-size-complex="10pt"/>
    </style:style>
    <style:style style:name="P19" style:parent-style-name="LO-normal" style:family="paragraph">
      <style:text-properties style:font-name="Verdana" style:font-name-complex="Verdana" fo:font-size="11pt" style:font-size-asian="11pt" style:font-size-complex="11pt" style:text-underline-type="single" style:text-underline-style="solid" style:text-underline-width="auto" style:text-underline-mode="continuous"/>
    </style:style>
    <style:style style:name="P20" style:parent-style-name="LO-normal" style:family="paragraph">
      <style:paragraph-properties fo:text-align="justify" fo:margin-left="2.4611in">
        <style:tab-stops/>
      </style:paragraph-properties>
    </style:style>
    <style:style style:name="T2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2" style:parent-style-name="NormalWeb" style:family="paragraph">
      <style:paragraph-properties fo:text-align="justify" fo:margin-bottom="0in" fo:text-indent="0.9847in"/>
    </style:style>
    <style:style style:name="T23"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26" style:parent-style-name="Standarduser" style:family="paragraph">
      <style:paragraph-properties fo:text-align="justify"/>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P27" style:parent-style-name="Standarduser" style:family="paragraph">
      <style:paragraph-properties fo:text-align="justify" fo:text-indent="1.1756in"/>
    </style:style>
    <style:style style:name="T28" style:parent-style-name="Fonteparág.padrão" style:family="text">
      <style:text-properties style:font-name="Verdana" style:font-name-asian="Verdana" style:font-name-complex="Calibri" fo:font-weight="bold" style:font-weight-asian="bold" style:text-line-through-style="solid" style:text-line-through-width="auto" style:text-line-through-color="font-color" style:text-line-through-mode="continuous" style:text-line-through-type="single" fo:color="#000000"/>
    </style:style>
    <style:style style:name="T29" style:parent-style-name="Fonteparág.padrão" style:family="text">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T3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3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P32" style:parent-style-name="Standarduser" style:family="paragraph">
      <style:paragraph-properties fo:text-align="justify" fo:text-indent="1.1756in"/>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P33" style:parent-style-name="Standarduser" style:family="paragraph">
      <style:paragraph-properties fo:text-align="justify" fo:text-indent="1.1756in"/>
    </style:style>
    <style:style style:name="T34" style:parent-style-name="Fonteparág.padrão" style:family="text">
      <style:text-properties style:font-name="Verdana" style:font-name-asian="Verdana" style:font-name-complex="Calibri" fo:font-weight="bold" style:font-weight-asian="bold" style:text-line-through-style="solid" style:text-line-through-width="auto" style:text-line-through-color="font-color" style:text-line-through-mode="continuous" style:text-line-through-type="single" fo:color="#000000"/>
    </style:style>
    <style:style style:name="T35" style:parent-style-name="Fonteparág.padrão" style:family="text">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T36" style:parent-style-name="Fonteparág.padrão" style:family="text">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P37" style:parent-style-name="Standarduser" style:family="paragraph">
      <style:paragraph-properties fo:text-align="justify" fo:text-indent="1.1756in"/>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P38" style:parent-style-name="Standarduser" style:family="paragraph">
      <style:paragraph-properties fo:text-align="justify" fo:text-indent="1.1756in"/>
    </style:style>
    <style:style style:name="T39" style:parent-style-name="Fonteparág.padrão" style:family="text">
      <style:text-properties style:font-name="Verdana" style:font-name-asian="Verdana" style:font-name-complex="Calibri" fo:font-weight="bold" style:font-weight-asian="bold" style:text-line-through-style="solid" style:text-line-through-width="auto" style:text-line-through-color="font-color" style:text-line-through-mode="continuous" style:text-line-through-type="single" fo:color="#000000"/>
    </style:style>
    <style:style style:name="T40" style:parent-style-name="Fonteparág.padrão" style:family="text">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P41" style:parent-style-name="Standarduser" style:family="paragraph">
      <style:paragraph-properties fo:text-align="justify" fo:text-indent="1.1756in"/>
      <style:text-properties style:font-name="Verdana" style:font-name-asian="Verdana" style:font-name-complex="Verdana" style:text-line-through-style="solid" style:text-line-through-width="auto" style:text-line-through-color="font-color" style:text-line-through-mode="continuous" style:text-line-through-type="single" fo:color="#000000"/>
    </style:style>
    <style:style style:name="P42" style:parent-style-name="Standarduser" style:family="paragraph">
      <style:paragraph-properties fo:text-align="justify" fo:text-indent="1.1798in"/>
    </style:style>
    <style:style style:name="T43" style:parent-style-name="Fonteparág.padrão" style:family="text">
      <style:text-properties style:font-name="Verdana" style:font-name-asian="Verdana" style:font-name-complex="Calibri" fo:font-weight="bold" style:font-weight-asian="bold" style:text-line-through-style="solid" style:text-line-through-width="auto" style:text-line-through-color="font-color" style:text-line-through-mode="continuous" style:text-line-through-type="single" fo:color="#000000"/>
    </style:style>
    <style:style style:name="T44" style:parent-style-name="Fonteparág.padrão" style:family="text">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P45" style:parent-style-name="Standarduser" style:family="paragraph">
      <style:paragraph-properties fo:text-align="justify" fo:text-indent="1.1798in"/>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P46" style:parent-style-name="Standarduser" style:family="paragraph">
      <style:paragraph-properties fo:text-align="justify" fo:text-indent="1.1798in"/>
    </style:style>
    <style:style style:name="T47" style:parent-style-name="Fonteparág.padrão" style:family="text">
      <style:text-properties style:font-name="Verdana" style:font-name-asian="Verdana" style:font-name-complex="Calibri" fo:font-weight="bold" style:font-weight-asian="bold" style:text-line-through-style="solid" style:text-line-through-width="auto" style:text-line-through-color="font-color" style:text-line-through-mode="continuous" style:text-line-through-type="single" fo:color="#000000"/>
    </style:style>
    <style:style style:name="T48" style:parent-style-name="Fonteparág.padrão" style:family="text">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T49"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style:style>
    <style:style style:name="T50" style:parent-style-name="Fonteparág.padrão" style:family="text">
      <style:text-properties style:font-name="Verdana" style:font-name-complex="Verdana" style:font-weight-complex="bold" fo:font-style="italic" style:font-style-asian="italic" style:text-line-through-style="solid" style:text-line-through-width="auto" style:text-line-through-color="font-color" style:text-line-through-mode="continuous" style:text-line-through-type="single"/>
    </style:style>
    <style:style style:name="T51"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style:style>
    <style:style style:name="T52" style:parent-style-name="Fonteparág.padrão" style:family="text">
      <style:text-properties style:font-name="Verdana" style:font-name-complex="Verdana" style:font-weight-complex="bold" fo:font-style="italic" style:font-style-asian="italic" style:text-line-through-style="solid" style:text-line-through-width="auto" style:text-line-through-color="font-color" style:text-line-through-mode="continuous" style:text-line-through-type="single"/>
    </style:style>
    <style:style style:name="T53"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style:style>
    <style:style style:name="T54" style:parent-style-name="Fonteparág.padrão" style:family="text">
      <style:text-properties style:font-name="Verdana" style:font-name-complex="Verdana" style:font-weight-complex="bold" fo:font-style="italic" style:font-style-asian="italic" style:text-line-through-style="solid" style:text-line-through-width="auto" style:text-line-through-color="font-color" style:text-line-through-mode="continuous" style:text-line-through-type="single"/>
    </style:style>
    <style:style style:name="T55"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style:style>
    <style:style style:name="T56" style:parent-style-name="Fonteparág.padrão" style:family="text">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P57" style:parent-style-name="Standarduser" style:family="paragraph">
      <style:paragraph-properties fo:text-align="justify" fo:text-indent="1.1798in"/>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P58" style:parent-style-name="Standarduser" style:family="paragraph">
      <style:paragraph-properties fo:text-align="justify" fo:text-indent="1.1812in"/>
    </style:style>
    <style:style style:name="T59" style:parent-style-name="Fonteparág.padrão" style:family="text">
      <style:text-properties style:font-name="Verdana" style:font-name-asian="Verdana" style:font-name-complex="Calibri" fo:font-weight="bold" style:font-weight-asian="bold" style:text-line-through-style="solid" style:text-line-through-width="auto" style:text-line-through-color="font-color" style:text-line-through-mode="continuous" style:text-line-through-type="single" fo:color="#000000"/>
    </style:style>
    <style:style style:name="T60" style:parent-style-name="Fonteparág.padrão" style:family="text">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T61" style:parent-style-name="Fonteparág.padrão" style:family="text">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P62" style:parent-style-name="Standarduser" style:family="paragraph">
      <style:paragraph-properties fo:text-align="justify" fo:text-indent="1.1812in"/>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P63" style:parent-style-name="Standarduser" style:family="paragraph">
      <style:paragraph-properties fo:text-align="justify" fo:text-indent="1.1812in"/>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P64" style:parent-style-name="Standarduser" style:family="paragraph">
      <style:paragraph-properties fo:text-align="justify" fo:text-indent="1.1812in"/>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P65" style:parent-style-name="Standarduser" style:family="paragraph">
      <style:paragraph-properties fo:text-align="center"/>
    </style:style>
    <style:style style:name="T66" style:parent-style-name="Fonteparág.padrão" style:family="text">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P67" style:parent-style-name="Standarduser" style:family="paragraph">
      <style:paragraph-properties fo:text-align="center"/>
      <style:text-properties style:font-name="Verdana" style:font-name-asian="Verdana" style:font-name-complex="Calibri" style:text-line-through-style="solid" style:text-line-through-width="auto" style:text-line-through-color="font-color" style:text-line-through-mode="continuous" style:text-line-through-type="single"/>
    </style:style>
    <style:style style:name="P68" style:parent-style-name="Standarduser" style:family="paragraph">
      <style:paragraph-properties fo:text-align="justify" fo:text-indent="1.1812in"/>
      <style:text-properties style:font-name="Verdana" style:font-name-asian="Verdana" style:font-name-complex="Calibri" fo:font-weight="bold" style:font-weight-asian="bold" style:text-line-through-style="solid" style:text-line-through-width="auto" style:text-line-through-color="font-color" style:text-line-through-mode="continuous" style:text-line-through-type="single"/>
    </style:style>
    <style:style style:name="P69" style:parent-style-name="Standarduser" style:family="paragraph">
      <style:paragraph-properties fo:text-align="center"/>
      <style:text-properties style:font-name="Verdana" style:font-name-asian="Verdana" style:font-name-complex="Calibri" fo:font-weight="bold" style:font-weight-asian="bold" style:text-line-through-style="solid" style:text-line-through-width="auto" style:text-line-through-color="font-color" style:text-line-through-mode="continuous" style:text-line-through-type="single"/>
    </style:style>
    <style:style style:name="P70" style:parent-style-name="Standarduser" style:family="paragraph">
      <style:paragraph-properties fo:text-align="center"/>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P71" style:parent-style-name="Standarduser" style:family="paragraph">
      <style:text-properties style:font-name="Verdana" style:font-name-asian="Verdana" style:font-name-complex="Calibri" fo:font-weight="bold" style:font-weight-asian="bold" style:text-line-through-style="solid" style:text-line-through-width="auto" style:text-line-through-color="font-color" style:text-line-through-mode="continuous" style:text-line-through-type="single"/>
    </style:style>
    <style:style style:name="P72" style:parent-style-name="NormalWeb" style:family="paragraph">
      <style:paragraph-properties fo:text-align="justify" fo:margin-bottom="0in"/>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3" style:parent-style-name="NormalWeb" style:family="paragraph">
      <style:paragraph-properties fo:margin-bottom="0in"/>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74" style:parent-style-name="NormalWeb" style:family="paragraph">
      <style:paragraph-properties fo:margin-bottom="0in"/>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75" style:parent-style-name="NormalWeb" style:family="paragraph">
      <style:paragraph-properties fo:margin-bottom="0in"/>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76" style:parent-style-name="NormalWeb" style:family="paragraph">
      <style:paragraph-properties fo:text-align="center" fo:margin-bottom="0in"/>
    </style:style>
    <style:style style:name="T77"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8"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9" style:parent-style-name="Standard" style:family="paragraph">
      <style:paragraph-properties fo:border="0in none #000000" fo:padding="0.4305in" style:shadow="none" fo:text-align="center">
        <style:tab-stops>
          <style:tab-stop style:type="left" style:position="2.75in"/>
        </style:tab-stops>
      </style:paragraph-properties>
    </style:style>
    <style:style style:name="T80"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8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8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8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8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8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8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8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8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8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9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91" style:parent-style-name="Standard" style:family="paragraph">
      <style:paragraph-properties fo:border="0in none #000000" fo:padding="0.4305in" style:shadow="none" fo:text-align="justify">
        <style:tab-stops>
          <style:tab-stop style:type="left" style:position="2.75in"/>
        </style:tab-stops>
      </style:paragraph-properties>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2" style:parent-style-name="Standard" style:family="paragraph">
      <style:paragraph-properties fo:border="0in none #000000" fo:padding="0.4305in" style:shadow="none" fo:text-align="end">
        <style:tab-stops>
          <style:tab-stop style:type="left" style:position="2.75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93" style:parent-style-name="Standard" style:family="paragraph">
      <style:paragraph-properties fo:border="0in none #000000" fo:padding="0.4305in" style:shadow="none" fo:text-align="justify">
        <style:tab-stops>
          <style:tab-stop style:type="left" style:position="3.4562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94" style:parent-style-name="Standard" style:family="paragraph">
      <style:paragraph-properties fo:border="0in none #000000" fo:padding="0.4305in" style:shadow="none" fo:text-align="justify">
        <style:tab-stops>
          <style:tab-stop style:type="left" style:position="3.4562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95" style:parent-style-name="Standard" style:family="paragraph">
      <style:paragraph-properties fo:border="0in none #000000" fo:padding="0.4305in" style:shadow="none" fo:text-align="justify">
        <style:tab-stops>
          <style:tab-stop style:type="left" style:position="3.4562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96" style:parent-style-name="Standard" style:family="paragraph">
      <style:paragraph-properties fo:border="0in none #000000" fo:padding="0.4305in" style:shadow="none" fo:text-align="justify">
        <style:tab-stops>
          <style:tab-stop style:type="left" style:position="3.4562in"/>
        </style:tab-stops>
      </style:paragraph-properties>
    </style:style>
    <style:style style:name="T97"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99" style:parent-style-name="Fonteparág.padrão" style:family="text">
      <style:text-properties style:font-name="Verdana" style:font-name-asian="Verdana" style:font-name-complex="Calibri" style:text-line-through-style="solid" style:text-line-through-width="auto" style:text-line-through-color="font-color" style:text-line-through-mode="continuous" style:text-line-through-type="single" fo:color="#000000"/>
    </style:style>
    <style:style style:name="T10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0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02" style:parent-style-name="Standard" style:family="paragraph">
      <style:paragraph-properties fo:border="0in none #000000" fo:padding="0.4305in" style:shadow="none" fo:text-align="justify">
        <style:tab-stops>
          <style:tab-stop style:type="left" style:position="3.4562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03" style:parent-style-name="Standard" style:family="paragraph">
      <style:paragraph-properties fo:border="0in none #000000" fo:padding="0.4305in" style:shadow="none" fo:text-align="justify">
        <style:tab-stops>
          <style:tab-stop style:type="left" style:position="3.4562in"/>
        </style:tab-stops>
      </style:paragraph-properties>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4"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5"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6" style:parent-style-name="Standard" style:family="paragraph">
      <style:paragraph-properties fo:text-align="justify"/>
    </style:style>
    <style:style style:name="T10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0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09"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10" style:parent-style-name="Standard" style:family="paragraph">
      <style:paragraph-properties fo:text-align="justify"/>
    </style:style>
    <style:style style:name="T11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1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13"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14" style:parent-style-name="Standard" style:family="paragraph">
      <style:paragraph-properties fo:text-align="justify"/>
    </style:style>
    <style:style style:name="T11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1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1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18"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19"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0"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1"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22" style:parent-style-name="Standard" style:family="paragraph">
      <style:paragraph-properties fo:text-align="justify"/>
    </style:style>
    <style:style style:name="T12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2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2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26"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27"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28"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29" style:parent-style-name="Standard" style:family="paragraph">
      <style:paragraph-properties fo:text-align="justify"/>
    </style:style>
    <style:style style:name="T13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3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32"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33"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34"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35"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36"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37"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38"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39"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40" style:parent-style-name="Standard" style:family="paragraph">
      <style:paragraph-properties fo:text-align="justify"/>
    </style:style>
    <style:style style:name="T141"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4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4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44"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45" style:parent-style-name="Standard" style:family="paragraph">
      <style:paragraph-properties fo:text-align="justify"/>
    </style:style>
    <style:style style:name="T146"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4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4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4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50"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51" style:parent-style-name="Standard" style:family="paragraph">
      <style:paragraph-properties fo:text-align="justify"/>
    </style:style>
    <style:style style:name="T152"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5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5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5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5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57"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58"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9"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60"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61"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62" style:parent-style-name="Standard" style:family="paragraph">
      <style:paragraph-properties fo:text-align="justify"/>
    </style:style>
    <style:style style:name="T16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64"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6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6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68"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69" style:parent-style-name="Standard" style:family="paragraph">
      <style:paragraph-properties fo:text-align="justify" fo:margin-left="0.4923in">
        <style:tab-stops/>
      </style:paragraph-properties>
    </style:style>
    <style:style style:name="T170"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71"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72"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73" style:parent-style-name="Standard" style:family="paragraph">
      <style:paragraph-properties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74" style:parent-style-name="Standard" style:family="paragraph">
      <style:paragraph-properties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75" style:parent-style-name="Standard" style:family="paragraph">
      <style:paragraph-properties fo:text-align="justify" fo:margin-left="0.5in">
        <style:tab-stops/>
      </style:paragraph-properties>
    </style:style>
    <style:style style:name="T176"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77"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78" style:parent-style-name="Standard" style:family="paragraph">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79" style:parent-style-name="Standard" style:family="paragraph">
      <style:paragraph-properties fo:text-align="justify"/>
    </style:style>
    <style:style style:name="T180"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8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8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8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84"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85" style:parent-style-name="Standard" style:family="paragraph">
      <style:paragraph-properties fo:text-align="justify" fo:margin-left="0.4923in">
        <style:tab-stops/>
      </style:paragraph-properties>
    </style:style>
    <style:style style:name="T186"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8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88" style:parent-style-name="Standard" style:family="paragraph">
      <style:paragraph-properties fo:text-align="justify" fo:margin-left="0.5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89" style:parent-style-name="Standard" style:family="paragraph">
      <style:paragraph-properties fo:text-align="justify" fo:margin-left="0.5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90" style:parent-style-name="Standard" style:family="paragraph">
      <style:paragraph-properties fo:text-align="justify" fo:margin-left="0.5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91" style:parent-style-name="Standard" style:family="paragraph">
      <style:paragraph-properties fo:text-align="justify" fo:margin-left="0.5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92" style:parent-style-name="Standard" style:family="paragraph">
      <style:paragraph-properties fo:text-align="justify" fo:margin-left="0.5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93" style:parent-style-name="Standard" style:family="paragraph">
      <style:paragraph-properties fo:text-align="justify" fo:margin-left="0.5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94"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195"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96"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97" style:parent-style-name="Standard" style:family="paragraph">
      <style:paragraph-properties fo:text-align="justify"/>
    </style:style>
    <style:style style:name="T198"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9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20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20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20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20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204" style:parent-style-name="Standard" style:family="paragraph">
      <style:paragraph-properties fo:text-align="justify"/>
      <style:text-properties style:font-name="Verdana" style:font-name-asian="Nunito, 'Times New Roman'" style:font-name-complex="Nunito, 'Times New Roman'" style:text-line-through-style="solid" style:text-line-through-width="auto" style:text-line-through-color="font-color" style:text-line-through-mode="continuous" style:text-line-through-type="single" fo:color="#212529" fo:font-size="11pt" style:font-size-asian="11pt" style:font-size-complex="11pt" fo:background-color="#F8FAFC"/>
    </style:style>
    <style:style style:name="P205" style:parent-style-name="Standard" style:family="paragraph">
      <style:paragraph-properties fo:text-align="justify" fo:margin-left="0.5in">
        <style:tab-stops/>
      </style:paragraph-properties>
    </style:style>
    <style:style style:name="T206"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07" style:parent-style-name="Standard" style:family="paragraph">
      <style:paragraph-properties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08" style:parent-style-name="Standard" style:family="paragraph">
      <style:paragraph-properties fo:text-align="justify" fo:margin-left="0.5in">
        <style:tab-stops/>
      </style:paragraph-properties>
    </style:style>
    <style:style style:name="T209"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10"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11" style:parent-style-name="Standard" style:family="paragraph">
      <style:paragraph-properties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12" style:parent-style-name="Standard" style:family="paragraph">
      <style:paragraph-properties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13" style:parent-style-name="Standard" style:family="paragraph">
      <style:paragraph-properties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14" style:parent-style-name="Standard" style:family="paragraph">
      <style:paragraph-properties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15" style:parent-style-name="Standard" style:family="paragraph">
      <style:paragraph-properties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16" style:parent-style-name="Standard" style:family="paragraph">
      <style:paragraph-properties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17" style:parent-style-name="Standard" style:family="paragraph">
      <style:paragraph-properties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18" style:parent-style-name="Standard" style:family="paragraph">
      <style:paragraph-properties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19" style:parent-style-name="Standard" style:family="paragraph">
      <style:paragraph-properties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20" style:parent-style-name="Standard" style:family="paragraph">
      <style:paragraph-properties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21"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222" style:parent-style-name="Standard" style:family="paragraph">
      <style:paragraph-properties fo:text-align="justify"/>
    </style:style>
    <style:style style:name="T223"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2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22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22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22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228"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229" style:parent-style-name="Standard" style:family="paragraph">
      <style:paragraph-properties fo:text-align="justify"/>
    </style:style>
    <style:style style:name="T23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23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23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233"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234"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235" style:parent-style-name="Standard" style:family="paragraph">
      <style:paragraph-properties fo:text-align="justify"/>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36" style:parent-style-name="Standard" style:family="paragraph">
      <style:paragraph-properties fo:border="0in none #000000" fo:padding="0.4305in" style:shadow="none" fo:text-align="justify" fo:margin-left="0.5in">
        <style:tab-stops/>
      </style:paragraph-properties>
    </style:style>
    <style:style style:name="T237"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38"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39" style:parent-style-name="Standard" style:family="paragraph">
      <style:paragraph-properties fo:border="0in none #000000" fo:padding="0.4305in" style:shadow="none"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40" style:parent-style-name="Standard" style:family="paragraph">
      <style:paragraph-properties fo:border="0in none #000000" fo:padding="0.4305in" style:shadow="none" fo:text-align="justify" fo:margin-left="0.5in">
        <style:tab-stops/>
      </style:paragraph-properties>
    </style:style>
    <style:style style:name="T241"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42"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43" style:parent-style-name="Standard" style:family="paragraph">
      <style:paragraph-properties fo:border="0in none #000000" fo:padding="0.4305in" style:shadow="none"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44" style:parent-style-name="Standard" style:family="paragraph">
      <style:paragraph-properties fo:border="0in none #000000" fo:padding="0.4305in" style:shadow="none"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45" style:parent-style-name="Standard" style:family="paragraph">
      <style:paragraph-properties fo:border="0in none #000000" fo:padding="0.4305in" style:shadow="none"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46" style:parent-style-name="Standarduser" style:family="paragraph">
      <style:paragraph-properties fo:text-align="justify" fo:margin-left="0.4923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style:style>
    <style:style style:name="P247" style:parent-style-name="Standarduser" style:family="paragraph">
      <style:paragraph-properties fo:text-align="justify" fo:margin-left="0.4923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style:style>
    <style:style style:name="P248" style:parent-style-name="Standarduser" style:family="paragraph">
      <style:paragraph-properties fo:text-align="justify" fo:margin-left="0.4923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style:style>
    <style:style style:name="P249" style:parent-style-name="Standard" style:family="paragraph">
      <style:paragraph-properties fo:text-align="justify"/>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50"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51"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52" style:parent-style-name="Standard" style:family="paragraph">
      <style:paragraph-properties fo:text-align="justify"/>
    </style:style>
    <style:style style:name="T253"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54"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5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25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25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258" style:parent-style-name="Standard" style:family="paragraph">
      <style:paragraph-properties fo:border="0in none #000000" fo:padding="0.4305in" style:shadow="none"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59" style:parent-style-name="Standard" style:family="paragraph">
      <style:paragraph-properties fo:border="0in none #000000" fo:padding="0.4305in" style:shadow="none" fo:text-align="justify" fo:margin-left="0.5in">
        <style:tab-stops/>
      </style:paragraph-properties>
    </style:style>
    <style:style style:name="T260"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61" style:parent-style-name="Standard" style:family="paragraph">
      <style:paragraph-properties fo:border="0in none #000000" fo:padding="0.4305in" style:shadow="none"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62" style:parent-style-name="Standard" style:family="paragraph">
      <style:paragraph-properties fo:border="0in none #000000" fo:padding="0.4305in" style:shadow="none"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63" style:parent-style-name="Standard" style:family="paragraph">
      <style:paragraph-properties fo:border="0in none #000000" fo:padding="0.4305in" style:shadow="none"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64" style:parent-style-name="Standard" style:family="paragraph">
      <style:paragraph-properties fo:border="0in none #000000" fo:padding="0.4305in" style:shadow="none"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65" style:parent-style-name="Standard" style:family="paragraph">
      <style:paragraph-properties fo:border="0in none #000000" fo:padding="0.4305in" style:shadow="none"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66" style:parent-style-name="Standard" style:family="paragraph">
      <style:paragraph-properties fo:border="0in none #000000" fo:padding="0.4305in" style:shadow="none"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67" style:parent-style-name="Standard" style:family="paragraph">
      <style:paragraph-properties fo:border="0in none #000000" fo:padding="0.4305in" style:shadow="none"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68" style:parent-style-name="Standard" style:family="paragraph">
      <style:paragraph-properties fo:border="0in none #000000" fo:padding="0.4305in" style:shadow="none" fo:text-align="justify" fo:margin-left="0.5in">
        <style:tab-stops/>
      </style:paragraph-properties>
    </style:style>
    <style:style style:name="T269"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70"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71"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72"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73"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74" style:parent-style-name="Standard" style:family="paragraph">
      <style:paragraph-properties fo:border="0in none #000000" fo:padding="0.4305in" style:shadow="none"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75" style:parent-style-name="Standard" style:family="paragraph">
      <style:paragraph-properties fo:border="0in none #000000" fo:padding="0.4305in" style:shadow="none"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76" style:parent-style-name="Standard" style:family="paragraph">
      <style:paragraph-properties fo:border="0in none #000000" fo:padding="0.4305in" style:shadow="none"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77" style:parent-style-name="Standard" style:family="paragraph">
      <style:paragraph-properties fo:border="0in none #000000" fo:padding="0.4305in" style:shadow="none"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78" style:parent-style-name="Standard" style:family="paragraph">
      <style:paragraph-properties fo:border="0in none #000000" fo:padding="0.4305in" style:shadow="none"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79" style:parent-style-name="Standard" style:family="paragraph">
      <style:paragraph-properties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80" style:parent-style-name="Standard" style:family="paragraph">
      <style:paragraph-properties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81" style:parent-style-name="Standard" style:family="paragraph">
      <style:paragraph-properties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82" style:parent-style-name="Standard" style:family="paragraph">
      <style:paragraph-properties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83" style:parent-style-name="Standard" style:family="paragraph">
      <style:paragraph-properties fo:text-align="justify" fo:margin-left="0.5in">
        <style:tab-stops/>
      </style:paragraph-properties>
    </style:style>
    <style:style style:name="T284"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85"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86"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87"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88"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89"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90" style:parent-style-name="Standard" style:family="paragraph">
      <style:paragraph-properties fo:text-align="justify" fo:margin-left="0.5in">
        <style:tab-stops/>
      </style:paragraph-properties>
    </style:style>
    <style:style style:name="T291"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92"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93"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94"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95"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96" style:parent-style-name="Standard" style:family="paragraph">
      <style:paragraph-properties fo:text-align="justify" fo:margin-left="0.5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97" style:parent-style-name="Standard" style:family="paragraph">
      <style:paragraph-properties fo:text-align="justify" fo:margin-left="0.5in">
        <style:tab-stops/>
      </style:paragraph-properties>
    </style:style>
    <style:style style:name="T298" style:parent-style-name="Fonteparág.padrão" style:family="text">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99" style:parent-style-name="Standard" style:family="paragraph">
      <style:paragraph-properties fo:text-align="justify"/>
      <style:text-properties style:font-name="Verdana" style:font-name-complex="Verdana"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300" style:parent-style-name="Standard" style:family="paragraph">
      <style:paragraph-properties fo:text-align="justify"/>
    </style:style>
    <style:style style:name="T301"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0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30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30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05"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06"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07"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08"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09"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10" style:parent-style-name="Standard" style:family="paragraph">
      <style:paragraph-properties fo:text-align="justify"/>
    </style:style>
    <style:style style:name="T311"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1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31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31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31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16"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17" style:parent-style-name="Standard" style:family="paragraph">
      <style:paragraph-properties fo:text-align="justify"/>
    </style:style>
    <style:style style:name="T318"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19"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2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32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32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32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24"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25"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26"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27"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28" style:parent-style-name="Standard" style:family="paragraph">
      <style:paragraph-properties fo:text-align="justify"/>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29" style:parent-style-name="Standard" style:family="paragraph">
      <style:paragraph-properties fo:text-align="justify"/>
    </style:style>
    <style:style style:name="T33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33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33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33"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34"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35"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36"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37" style:parent-style-name="Standard" style:family="paragraph">
      <style:paragraph-properties fo:text-align="justify">
        <style:tab-stops>
          <style:tab-stop style:type="left" style:position="3.4562in"/>
        </style:tab-stops>
      </style:paragraph-properties>
      <style:text-properties style:font-name="Verdana" style:font-name-complex="Verdana" fo:font-weight="bold" style:font-weight-asian="bold" fo:font-style="italic" style:font-style-asian="italic" style:text-line-through-style="solid" style:text-line-through-width="auto" style:text-line-through-color="font-color" style:text-line-through-mode="continuous" style:text-line-through-type="single" fo:color="#B7B7B7" fo:font-size="11pt" style:font-size-asian="11pt" style:font-size-complex="11pt"/>
    </style:style>
    <style:style style:name="P338" style:parent-style-name="Standard" style:family="paragraph">
      <style:paragraph-properties fo:text-align="justify">
        <style:tab-stops>
          <style:tab-stop style:type="left" style:position="3.4562in"/>
        </style:tab-stops>
      </style:paragraph-properties>
      <style:text-properties style:font-name="Verdana" style:font-name-complex="Verdana" fo:font-style="italic" style:font-style-asian="italic" style:text-line-through-style="solid" style:text-line-through-width="auto" style:text-line-through-color="font-color" style:text-line-through-mode="continuous" style:text-line-through-type="single" fo:color="#B7B7B7" fo:font-size="11pt" style:font-size-asian="11pt" style:font-size-complex="11pt"/>
    </style:style>
    <style:style style:name="P339" style:parent-style-name="Standard" style:family="paragraph">
      <style:paragraph-properties fo:text-align="justify">
        <style:tab-stops>
          <style:tab-stop style:type="left" style:position="3.4562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40"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41"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42"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43" style:parent-style-name="NormalWeb" style:family="paragraph">
      <style:paragraph-properties fo:text-align="center" fo:margin-bottom="0in"/>
      <style:text-properties style:font-name="Verdana" style:font-name-complex="Verdana" fo:font-weight="bold" style:font-weight-asian="bold" fo:font-size="11pt" style:font-size-asian="11pt" style:font-size-complex="11pt"/>
    </style:style>
  </office:automatic-styles>
  <office:body>
    <office:text text:use-soft-page-breaks="true">
      <text:h text:style-name="P1" text:outline-level="2"><text:span text:style-name="T12">O TRT6-GP nº 460/2024</text:span></text:h>
      <text:h text:style-name="P13" text:outline-level="2"><text:span text:style-name="T14">REVOGADO PELO ATO TRT6-GP nº 4</text:span><text:span text:style-name="T15">9</text:span><text:span text:style-name="T16">0/2024</text:span><text:span text:style-name="T17">, DE 21 DE SETEMBRO DE 2024</text:span><text:span text:style-name="T18"><text:s/></text:span></text:h>
      <text:p text:style-name="P19"/>
      <text:p text:style-name="P20"><text:span text:style-name="T21">Aprova a Nota Técnica, constante do anexo único deste Ato, para adoção no âmbito do TRT da 6ª Região.</text:span></text:p>
      <text:p text:style-name="P22"><text:span text:style-name="T23">A DESEMBARGADORA<text:s/></text:span><text:span text:style-name="T24">PRESIDENTE DO TRIBUNAL REGIONAL DO TRABALHO DA SEXTA REGIÃO</text:span><text:span text:style-name="T25">, no uso de suas atribuições legais e regimentais,</text:span></text:p>
      <text:p text:style-name="P26"/>
      <text:p text:style-name="P27"><text:span text:style-name="T28">CONSIDERANDO<text:s/></text:span><text:span text:style-name="T29">os termos da Resolução CNJ n°. 332, de 21 de agosto de 2020, que dispõe<text:s/></text:span><text:span text:style-name="T30">sobre a ética, a transparência e a governança na produção e<text:s/></text:span><text:span text:style-name="T31">no uso de Inteligência Artificial (IA) no âmbito do Poder Judiciário;</text:span></text:p>
      <text:p text:style-name="P32"/>
      <text:p text:style-name="P33"><text:span text:style-name="T34">CONSIDERANDO</text:span><text:span text:style-name="T35"><text:s/>a necessidade de traçar diretrizes para a adoção de práticas que fomentem a imparcialidade, a inclusão e a equidade no desenvolvimento e na aplicação de sistemas de Intelig</text:span><text:span text:style-name="T36">ência Artificial (IA) no âmbito do Tribunal Regional do Trabalho da 6ª Região, com especial atenção à eliminação de preconceitos e vieses que possam comprometer a integridade e a justiça dos processos judiciais;</text:span></text:p>
      <text:p text:style-name="P37"/>
      <text:p text:style-name="P38"><text:span text:style-name="T39">CONSIDERANDO</text:span><text:span text:style-name="T40"><text:s/>o contido no PROAD 20731/2024,</text:span></text:p>
      <text:p text:style-name="P41"/>
      <text:p text:style-name="P42"><text:span text:style-name="T43">RESOLVE</text:span><text:span text:style-name="T44">:</text:span></text:p>
      <text:p text:style-name="P45"/>
      <text:p text:style-name="P46"><text:span text:style-name="T47">Art.1º</text:span><text:span text:style-name="T48"><text:s/>Aprovar a Nota Técnica denominada<text:s/></text:span><text:span text:style-name="T49">“</text:span><text:span text:style-name="T50">Diretrizes</text:span><text:span text:style-name="T51"><text:s/></text:span><text:span text:style-name="T52">para Assegurar a Realização de Estudos, Pesquisas, Ensino e Treinamentos de Inteligência Artificial (IA)</text:span><text:span text:style-name="T53"><text:s/></text:span><text:span text:style-name="T54">Livre de Preconceitos</text:span><text:span text:style-name="T55">"</text:span><text:span text:style-name="T56">, na forma do anexo único deste Ato.</text:span></text:p>
      <text:p text:style-name="P57"/>
      <text:p text:style-name="P58"><text:span text:style-name="T59">Art.2º</text:span><text:span text:style-name="T60"><text:s/>Este Ato entra em<text:s/></text:span><text:span text:style-name="T61">vigor na data de sua publicação.</text:span></text:p>
      <text:p text:style-name="P62"/>
      <text:p text:style-name="P63"/>
      <text:p text:style-name="P64"/>
      <text:p text:style-name="P65"><text:span text:style-name="T66">Recife, 05 de setembro de 2024.</text:span></text:p>
      <text:p text:style-name="P67"/>
      <text:p text:style-name="P68"/>
      <text:p text:style-name="P69">NISE PEDROSO LINS DE SOUSA</text:p>
      <text:p text:style-name="P70">Desembargadora Presidente do TRT da 6ª Região</text:p>
      <text:p text:style-name="P71"/>
      <text:p text:style-name="P72"/>
      <text:p text:style-name="P73"/>
      <text:p text:style-name="P74"/>
      <text:p text:style-name="P75"/>
      <text:p text:style-name="P76"><text:span text:style-name="T77">ANEXO ÚNICO DO ATO TRT6-GP Nº 460/2024</text:span></text:p>
      <text:p text:style-name="P78"/>
      <text:p text:style-name="P79"><text:span text:style-name="T80">NOTA TÉCNICA TRT6<text:s/></text:span><text:span text:style-name="T81"><text:line-break/></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 text:c="4"/></text:span><text:span text:style-name="T90"><text:tab/><text:s text:c="5"/></text:span></text:p>
      <text:p text:style-name="P91"/>
      <text:p text:style-name="P92">Recife, data conforme<text:s/>assinatura eletrônica.</text:p>
      <text:p text:style-name="P93"/>
      <text:p text:style-name="P94"/>
      <text:p text:style-name="P95"/>
      <text:p text:style-name="P96"><text:span text:style-name="T97">Assunto:</text:span><text:span text:style-name="T98"><text:s/>Processos para assegurar a realização de estudos, pesquisas, ensino e treinamentos de Inteligência Artificial (IA) livre de preconceitos<text:s/></text:span><text:span text:style-name="T99">no âmbito do Tribunal Regional do Trabalho da 6ª Região</text:span><text:span text:style-name="T100">, conforme a Resolução CNJ 33</text:span><text:span text:style-name="T101">2/2020.</text:span></text:p>
      <text:p text:style-name="P102"/>
      <text:p text:style-name="P103"/>
      <text:p text:style-name="P104">1. RELATÓRIO</text:p>
      <text:p text:style-name="P105"/>
      <text:p text:style-name="P106"><text:span text:style-name="T107">Trata-se de Nota Técnica elaborada pela Divisão de Inovação e Pesquisa Tecnológica (DIPT) do TRT6, em virtude da sua competência de apoiar tecnicamente a formulação de políticas, diretrizes, metodologias, normas e procedimentos quan</text:span><text:span text:style-name="T108">to ao uso e aplicação de inteligência artificial, em consonância com a Resolução CNJ n. 332/2020, conforme disposto no ATO TRT6-GP Nº 57/2024.</text:span></text:p>
      <text:p text:style-name="P109"/>
      <text:p text:style-name="P110"><text:span text:style-name="T111">O objetivo da presente nota técnica é detalhar os processos estabelecidos para garantir que estudos, pesquisas,<text:s/></text:span><text:span text:style-name="T112">ensino e treinamentos de Inteligência Artificial (IA) sejam conduzidos de forma ética e transparente, promovendo a igualdade, a não discriminação e a justiça.</text:span></text:p>
      <text:p text:style-name="P113"/>
      <text:p text:style-name="P114"><text:span text:style-name="T115">Além disso, este documento busca assegurar a conformidade com os princípios de governança e<text:s/></text:span><text:span text:style-name="T116">proteção de dados pessoais, conforme estabelecido pela Lei Geral de Proteção de Dados (LGPD), através da Resolução Administrativa TRT6-GP nº 29/2023, que institui a Política de Prevenção e Enfrentamento da Violência, do Assédio e de Todas as Formas de Disc</text:span><text:span text:style-name="T117">riminação no âmbito do Tribunal Regional do Trabalho da 6ª Região e outras legislações pertinentes.</text:span></text:p>
      <text:p text:style-name="P118"/>
      <text:p text:style-name="P119"/>
      <text:p text:style-name="P120">2. JUSTIFICATIVA</text:p>
      <text:p text:style-name="P121"/>
      <text:soft-page-break/>
      <text:p text:style-name="P122"><text:span text:style-name="T123">A Resolução CNJ nº 332/2020 estabelece diretrizes essenciais para a ética, transparência e governança no uso de Inteligência Artificial<text:s/></text:span><text:span text:style-name="T124">(IA) no Poder Judiciário. A implementação de processos que assegurem a realização de estudos, pesquisas, ensino e treinamentos de IA livres de preconceitos é fundamental para garantir a justiça, a imparcialidade e a proteção dos direitos fundamentais. Esse</text:span><text:span text:style-name="T125">s processos são essenciais para promover a igualdade e a não discriminação, alinhando-se aos princípios de dignidade da pessoa humana e respeito à diversidade.</text:span></text:p>
      <text:p text:style-name="P126"/>
      <text:p text:style-name="P127">Adicionalmente, a conformidade com a Lei Geral de Proteção de Dados (LGPD) é crucial para assegurar a privacidade e a segurança dos dados pessoais utilizados nos processos de IA. A Resolução Administrativa TRT6-GP nº 29/2023 reforça esses princípios ao instituir a Política de Prevenção e Enfrentamento da Violência, do Assédio e de Todas as Formas de<text:s/>Discriminação no âmbito do Tribunal Regional do Trabalho da 6ª Região. Esta nota técnica também considera outras legislações pertinentes, garantindo que os processos de IA estejam em conformidade com as melhores práticas de governança e proteção de dados.</text:p>
      <text:p text:style-name="P128"/>
      <text:p text:style-name="P129"><text:span text:style-name="T130">Portanto, a presente nota técnica justifica-se pela necessidade de estabelecer e detalhar os processos que asseguram a realização de estudos, pesquisas, ensino e treinamentos de IA de forma ética e transparente, promovendo um ambiente livre de preconceit</text:span><text:span text:style-name="T131">os e discriminação, e assegurando a conformidade com os princípios e normas estabelecidas pela Resolução CNJ nº 332/2020, LGPD, Resolução Administrativa TRT6-GP nº 29/2023 e demais legislações aplicáveis.</text:span></text:p>
      <text:p text:style-name="P132"/>
      <text:p text:style-name="P133"/>
      <text:p text:style-name="P134">3. FUNDAMENTAÇÃO</text:p>
      <text:p text:style-name="P135"/>
      <text:p text:style-name="P136">3.1. Princípios Orientadores</text:p>
      <text:p text:style-name="P137"/>
      <text:p text:style-name="P138">A<text:s/>implementação dos processos de IA deve observar os seguintes princípios:</text:p>
      <text:p text:style-name="P139"/>
      <text:p text:style-name="P140"><text:span text:style-name="T141">- Ética e Transparência:</text:span><text:span text:style-name="T142"><text:s/>Garantir que todas as atividades relacionadas à IA sejam conduzidas de maneira ética e transparente. Isso inclui a divulgação clara dos objetivos, métodos e</text:span><text:span text:style-name="T143"><text:s/>impactos da IA, assegurando que todas as partes interessadas tenham acesso a informações compreensíveis e acessíveis sobre o uso de IA no Poder Judiciário.</text:span></text:p>
      <text:p text:style-name="P144"/>
      <text:p text:style-name="P145"><text:span text:style-name="T146">- Governança de Dados:</text:span><text:span text:style-name="T147"><text:s/>Adotar rigorosos padrões de governança de dados para assegurar a qualidade,</text:span><text:span text:style-name="T148"><text:s/>segurança e privacidade dos dados utilizados. Isso envolve a implementação de políticas de gestão de dados que garantam a integridade e a confiabilidade dos dados, bem como a aplicação de medidas técnicas e administrativas para proteger contra acessos não</text:span><text:span text:style-name="T149"><text:s/>autorizados e outras ameaças.</text:span></text:p>
      <text:p text:style-name="P150"/>
      <text:p text:style-name="P151"><text:span text:style-name="T152">- Conformidade Legal:<text:s/></text:span><text:span text:style-name="T153">Assegurar a conformidade com a Lei Geral de Proteção de Dados (LGPD), a Resolução Administrativa TRT6-GP nº 29/2023 e legislações relacionadas à proteção de dados e direitos fundamentais. Este princípio</text:span><text:span text:style-name="T154"><text:s/>inclui a observância de todas as normas e regulamentações aplicáveis, garantindo que o<text:s/></text:span><text:soft-page-break/><text:span text:style-name="T155">tratamento de dados pessoais seja realizado de acordo com os mais altos padrões legais e éticos, protegendo os direitos dos titulares de dados e promovendo um ambiente<text:s/></text:span><text:span text:style-name="T156">de justiça e equidade.</text:span></text:p>
      <text:p text:style-name="P157"/>
      <text:p text:style-name="P158">3.2. Processos Implementados</text:p>
      <text:p text:style-name="P159"/>
      <text:p text:style-name="P160">3.2.1. Ética e Transparência</text:p>
      <text:p text:style-name="P161"/>
      <text:p text:style-name="P162"><text:span text:style-name="T163">-<text:s/></text:span><text:span text:style-name="T164">Homologar Modelos:</text:span><text:span text:style-name="T165"><text:s/>Antes de serem disponibilizados no ambiente de produção, todos os modelos de IA, inclusive aqueles desenvolvidos por outros tribunais, deverão ser homo</text:span><text:span text:style-name="T166">logados para identificar preconceitos ou generalizações discriminatórias, conforme Art. 7 da Resolução CNJ nº 332/2020. Caso sejam detectados vieses ou generalizações inadequadas, será sugerida a realização de ajustes. Se os ajustes não puderem ser impleme</text:span><text:span text:style-name="T167">ntados, a Divisão de Inovação e Pesquisa Tecnológica (DIPT) emitirá uma nota técnica detalhando os fundamentos e sugerindo a não adoção da solução no âmbito do TRT6.</text:span></text:p>
      <text:p text:style-name="P168"/>
      <text:p text:style-name="P169"><text:span text:style-name="T170">“Art. 7 da Resolução CNJ 332/2020. As decisões judiciais apoiadas em ferramentas de<text:s/></text:span><text:span text:style-name="T171">Inteligência Artificial devem preservar a igualdade, a não discriminação, a pluralidade e a solidariedade, auxiliando no julgamento justo, com criação de condições que visem eliminar ou minimizar a opressão, a marginalização do ser humano e os erros de jul</text:span><text:span text:style-name="T172">gamento decorrentes de preconceitos.</text:span></text:p>
      <text:p text:style-name="P173">§ 1º Antes de ser colocado em produção, o modelo de Inteligência Artificial deverá ser homologado de forma a identificar se preconceitos ou generalizações influenciaram seu desenvolvimento, acarretando tendências discriminatórias no seu funcionamento.</text:p>
      <text:p text:style-name="P174">§ 2º Verificado viés discriminatório de qualquer natureza ou incompatibilidade do modelo de Inteligência Artificial com os princípios previstos nesta Resolução, deverão ser adotadas medidas corretivas.</text:p>
      <text:p text:style-name="P175"><text:span text:style-name="T176">§ 3º A impossibilidad</text:span><text:span text:style-name="T177">e de eliminação do viés discriminatório do modelo de Inteligência Artificial implicará na descontinuidade de sua utilização, com o consequente registro de seu projeto e as razões que levaram a tal decisão.”</text:span></text:p>
      <text:p text:style-name="P178"/>
      <text:p text:style-name="P179"><text:span text:style-name="T180">- Validar documentação e Auditar:<text:s/></text:span><text:span text:style-name="T181">Considerando o</text:span><text:span text:style-name="T182"><text:s/>fato de que as escolhas realizadas no decorrer do desenvolvimento interferem na neutralidade da tecnologia, as soluções deverão manter documentação detalhada que inclua os riscos identificados e os mecanismos de auditoria implementados, conforme Art. 8, d</text:span><text:span text:style-name="T183">a Resolução CNJ nº 332/2020.</text:span></text:p>
      <text:p text:style-name="P184"/>
      <text:p text:style-name="P185"><text:span text:style-name="T186">Art. 8 da Resolução CNJ 332/2020.<text:s/></text:span><text:span text:style-name="T187">Para os efeitos da presente Resolução, transparência consiste em:</text:span></text:p>
      <text:p text:style-name="P188">I – divulgação responsável, considerando a sensibilidade própria dos dados judiciais;</text:p>
      <text:p text:style-name="P189">II – indicação dos objetivos e resultados pretendidos pelo uso do modelo de Inteligência Artificial;</text:p>
      <text:p text:style-name="P190">III – documentação dos riscos identificados e indicação dos instrumentos de segurança da informação e controle para seu enfrentamento;</text:p>
      <text:soft-page-break/>
      <text:p text:style-name="P191">IV – possibilidade de identificação do motivo em caso de dano causado pela ferramenta de Inteligência Artificial;</text:p>
      <text:p text:style-name="P192">V – apresentação dos mecanismos de auditoria e certificação de boas práticas;</text:p>
      <text:p text:style-name="P193">VI – fornecimento de explicação satisfatória e passível de auditoria por autoridade humana quanto a qualquer proposta de<text:s/>decisão apresentada pelo modelo de Inteligência Artificial, especialmente quando essa for de natureza judicial.</text:p>
      <text:p text:style-name="P194"/>
      <text:p text:style-name="P195">3.2.2. Governança de Dados</text:p>
      <text:p text:style-name="P196"/>
      <text:p text:style-name="P197"><text:span text:style-name="T198">- Validar fontes de dados:</text:span><text:span text:style-name="T199"><text:s/>A utilização de dados provenientes de fontes seguras é essencial para garantir a integri</text:span><text:span text:style-name="T200">dade e a confiabilidade dos modelos de IA. Conforme o Art. 13 da Resolução CNJ nº 332/2020, deve-se dar preferência a dados governamentais ou outras fontes verificáveis que possuam altos padrões de segurança e precisão. Dados de fontes seguras minimizam o<text:s/></text:span><text:span text:style-name="T201">risco de incorreções e garantem que os sistemas de IA operem com informações confiáveis, contribuindo para a justiça e a eficiência das decisões judiciais automatizadas. Além disso, a escolha de fontes seguras está alinhada com os princípios de governança<text:s/></text:span><text:span text:style-name="T202">de dados, assegurando que o tratamento de dados pessoais seja realizado de maneira ética e responsável, conforme previsto também no Art. 6º da LGPD, que enfatiza a necessidade de tratamento adequado, seguro e com finalidades específicas, legítimas e explíc</text:span><text:span text:style-name="T203">itas.</text:span></text:p>
      <text:p text:style-name="P204"/>
      <text:p text:style-name="P205"><text:span text:style-name="T206">Art. 13 da Resolução CNJ 332/2020. Os dados utilizados no processo de treinamento de modelos de Inteligência Artificial deverão ser provenientes de fontes seguras, preferencialmente governamentais.</text:span></text:p>
      <text:p text:style-name="P207"/>
      <text:p text:style-name="P208"><text:span text:style-name="T209">Art. 6 da LGPD. As atividades de tratamento de dad</text:span><text:span text:style-name="T210">os pessoais deverão observar a boa-fé e os seguintes princípios:</text:span></text:p>
      <text:p text:style-name="P211">I - finalidade: realização do tratamento para propósitos legítimos, específicos, explícitos e informados ao titular, sem possibilidade de tratamento posterior de forma incompatível com essas<text:s/>finalidades;</text:p>
      <text:p text:style-name="P212">II - adequação: compatibilidade do tratamento com as finalidades informadas ao titular, de acordo com o contexto do tratamento;</text:p>
      <text:p text:style-name="P213">III - necessidade: limitação do tratamento ao mínimo necessário para a realização de suas finalidades, com abrangência dos dados pertinentes, proporcionais e não excessivos em relação às finalidades do tratamento de dados;</text:p>
      <text:p text:style-name="P214">IV - livre acesso: garantia, aos titulares, de consulta facilitada e gratuita sobre a forma e a duração do tratamento, bem como sobre a<text:s/>integralidade de seus dados pessoais;</text:p>
      <text:p text:style-name="P215">V - qualidade dos dados: garantia, aos titulares, de exatidão, clareza, relevância e atualização dos dados, de acordo com a necessidade e para o cumprimento da finalidade de seu tratamento;</text:p>
      <text:p text:style-name="P216">VI - transparência: garantia, aos titulares, de informações claras, precisas e facilmente acessíveis sobre a realização do tratamento e os respectivos agentes de tratamento, observados os segredos comercial e industrial;</text:p>
      <text:p text:style-name="P217">VII - segurança: utilização de medidas técnicas e administrativas aptas a<text:s/><text:soft-page-break/>proteger os dados pessoais de acessos não autorizados e de situações acidentais ou ilícitas de destruição, perda, alteração, comunicação ou difusão;</text:p>
      <text:p text:style-name="P218">VIII - prevenção: adoção de medidas para prevenir a ocorrência de danos em virtude do tratamento<text:s/>de dados pessoais;</text:p>
      <text:p text:style-name="P219">IX - não discriminação: impossibilidade de realização do tratamento para fins discriminatórios ilícitos ou abusivos;</text:p>
      <text:p text:style-name="P220">X - responsabilização e prestação de contas: demonstração, pelo agente, da adoção de medidas eficazes e capazes de<text:s/>comprovar a observância e o cumprimento das normas de proteção de dados pessoais e, inclusive, da eficácia dessas medidas.</text:p>
      <text:p text:style-name="P221"/>
      <text:p text:style-name="P222"><text:span text:style-name="T223">- Validar medidas de proteção de dados:</text:span><text:span text:style-name="T224"><text:s/>A implementação de medidas eficazes de proteção de dados é fundamental para resguardar as in</text:span><text:span text:style-name="T225">formações contra destruição, modificação, extravio ou acessos não autorizados. Conforme o Art. 15 da Resolução CNJ nº 332/2020, é necessário adotar práticas robustas de segurança da informação, incluindo criptografia, controle de acesso e monitoramento con</text:span><text:span text:style-name="T226">tínuo dos sistemas. A Lei Geral de Proteção de Dados (LGPD) reforça essa exigência, estabelecendo no Art. 46 a obrigação de adotar medidas técnicas e administrativas aptas a proteger os dados pessoais de acessos não autorizados e de situações acidentais ou</text:span><text:span text:style-name="T227"><text:s/>ilícitas de destruição, perda, alteração, comunicação ou difusão.</text:span></text:p>
      <text:p text:style-name="P228"/>
      <text:p text:style-name="P229"><text:span text:style-name="T230">A proteção dos dados é crucial não apenas para a segurança das informações, mas também para manter a confiança dos usuários e assegurar a conformidade com as legislações vigentes. A Resolu</text:span><text:span text:style-name="T231">ção Administrativa TRT6-GP nº 29/2023 também enfatiza a importância de proteger os dados pessoais como parte integrante das políticas de prevenção e enfrentamento de discriminação, garantindo um ambiente seguro e justo para todos. Esta resolução estabelece</text:span><text:span text:style-name="T232"><text:s/>a necessidade de uma abordagem preventiva e educativa para a proteção de dados, promovendo a conscientização e a capacitação contínua de todos os envolvidos.</text:span></text:p>
      <text:p text:style-name="P233"/>
      <text:p text:style-name="P234">Em particular, o Art. 8º da Resolução Administrativa TRT6-GP nº 29/2023 destaca a implementação<text:s/>de medidas que assegurem a segurança da informação e a proteção de dados pessoais no contexto das políticas de prevenção de discriminação e assédio.</text:p>
      <text:p text:style-name="P235"/>
      <text:p text:style-name="P236"><text:span text:style-name="T237">Art. 15 da Resolução CNJ nº 332/2020. Os dados utilizados no processo devem ser eficazmente protegidos con</text:span><text:span text:style-name="T238">tra os riscos de destruição, modificação, extravio ou acessos e transmissões não autorizados.</text:span></text:p>
      <text:p text:style-name="P239"/>
      <text:p text:style-name="P240"><text:span text:style-name="T241">Art. 46 da LGPD. Os agentes de tratamento devem adotar medidas de segurança, técnicas e administrativas aptas a proteger os dados pessoais de acessos não autoriz</text:span><text:span text:style-name="T242">ados e de situações acidentais ou ilícitas de destruição, perda, alteração, comunicação ou qualquer forma de tratamento inadequado ou ilícito.</text:span></text:p>
      <text:soft-page-break/>
      <text:p text:style-name="P243">§ 1º A autoridade nacional poderá dispor sobre padrões técnicos mínimos para tornar aplicável o disposto no caput<text:s/>deste artigo, considerados a natureza das informações tratadas, as características específicas do tratamento e o estado atual da tecnologia, especialmente no caso de dados pessoais sensíveis, assim como os princípios previstos no caput do art. 6º desta Lei.</text:p>
      <text:p text:style-name="P244">§ 2º As medidas de que trata o caput deste artigo deverão ser observadas desde a fase de concepção do produto ou do serviço até a sua execução.</text:p>
      <text:p text:style-name="P245"/>
      <text:p text:style-name="P246">Art. 8°. Toda conduta que possa configurar assédio ou discriminação poderá ser noticiada por:</text:p>
      <text:p text:style-name="P247">I - qualquer pessoa que se perceba alvo de assédio ou discriminação no trabalho;</text:p>
      <text:p text:style-name="P248">II - qualquer pessoa que tenha conhecimento de fatos que possam caracterizar assédio ou discriminação no trabalho.</text:p>
      <text:p text:style-name="P249"/>
      <text:p text:style-name="P250">3.2.3. Conformidade com a LGPD</text:p>
      <text:p text:style-name="P251"/>
      <text:p text:style-name="P252"><text:span text:style-name="T253">- Avaliar tratamento de dados pessoais<text:s/></text:span><text:span text:style-name="T254">sensíveis:<text:s/></text:span><text:span text:style-name="T255">É imperativo observar cautelas necessárias ao tratamento de dados pessoais sensíveis, conforme os Art. 5 e Art. 6 da LGPD. Deve-se garantir que, mesmo quando anonimizados e agregados na modelagem, os dados não firam a privacidade do indivíduo ca</text:span><text:span text:style-name="T256">so sejam desagrupados. A proteção desses dados é fundamental para preservar a integridade e a privacidade dos envolvidos, alinhando-se com as diretrizes da Resolução Administrativa TRT6-GP nº 29/2023, especialmente no que tange à prevenção de discriminação</text:span><text:span text:style-name="T257"><text:s/>e à promoção de um ambiente seguro e respeitoso para todos os indivíduos no âmbito do Tribunal.</text:span></text:p>
      <text:p text:style-name="P258"/>
      <text:p text:style-name="P259"><text:span text:style-name="T260">Art. 5 da LGPD. Para os fins desta Lei, considera-se:</text:span></text:p>
      <text:p text:style-name="P261">I - dado pessoal: informação relacionada a pessoa natural identificada ou identificável;</text:p>
      <text:p text:style-name="P262">II - dado<text:s/>pessoal sensível: dado pessoal sobre origem racial ou étnica, convicção religiosa, opinião política, filiação a sindicato ou a organização de caráter religioso, filosófico ou político, dado referente à saúde ou à vida sexual, dado genético ou biométrico, quando vinculado a uma pessoa natural;</text:p>
      <text:p text:style-name="P263">III - dado anonimizado: dado relativo a titular que não possa ser identificado, considerando a utilização de meios técnicos razoáveis e disponíveis na ocasião de seu tratamento;</text:p>
      <text:p text:style-name="P264">IV - banco de dados: conjunto estruturado de dados pessoais, estabelecido em um ou em vários locais, em suporte eletrônico ou físico;</text:p>
      <text:soft-page-break/>
      <text:p text:style-name="P265">V - titular: pessoa natural a quem se referem os dados pessoais que são objeto de tratamento;</text:p>
      <text:p text:style-name="P266">VI - controlador: pessoa natural ou jurídica, de direito público ou<text:s/>privado, a quem competem as decisões referentes ao tratamento de dados pessoais;</text:p>
      <text:p text:style-name="P267">VII - operador: pessoa natural ou jurídica, de direito público ou privado, que realiza o tratamento de dados pessoais em nome do controlador;</text:p>
      <text:p text:style-name="P268"><text:span text:style-name="T269">VIII - encarregado: pessoa indica</text:span><text:span text:style-name="T270">da pelo controlador e operador para atuar como canal de comunicação entre o controlador, os titulares dos dados e a Autoridade Nacional de Proteção de Dados (ANPD); <text:s text:c="3"/></text:span><text:a xlink:href="https://www.planalto.gov.br/ccivil_03/_Ato2019-2022/2019/Lei/L13853.htm#art2" office:target-frame-name="_top" xlink:show="replace"><text:span text:style-name="T271">(Redação dada pela Lei nº 13.853, de 2019)</text:span></text:a><text:span text:style-name="T272"><text:s text:c="5"/></text:span><text:a xlink:href="https://www.planalto.gov.br/ccivil_03/_ato2015-2018/2018/lei/l13709.htm#art65.." office:target-frame-name="_top" xlink:show="replace"><text:span text:style-name="T273">Vigência</text:span></text:a></text:p>
      <text:p text:style-name="P274">IX - agentes de tratamento: o controlador e o operador;</text:p>
      <text:p text:style-name="P275">X - tratamento: toda operação realizada com dados pessoais, como as que se referem a coleta, produção, recepção, classificação, utilização, acesso, reprodução, transmissão, distribuição, processamento, arquivamento, armazenamento, eliminação, avaliação ou controle da informação, modificação, comunicação, transferência, difusão ou extração;</text:p>
      <text:p text:style-name="P276">XI - anonimização: utilização de meios técnicos razoáveis e disponíveis no momento do tratamento, por meio dos quais um dado perde a possibilidade de associação, direta ou indireta, a um indivíduo;</text:p>
      <text:p text:style-name="P277">XII - consentimento: manifestação livre, informada e inequívoca pela qual o titular concorda com o tratamento de seus dados pessoais para uma finalidade determinada;</text:p>
      <text:p text:style-name="P278">XIII - bloqueio: suspensão temporária de qualquer operação de tratamento, mediante guarda do dado pessoal ou do banco de dados;</text:p>
      <text:p text:style-name="P279">XIV - eliminação: exclusão de dado ou de conjunto de dados armazenados em banco de dados, independentemente do procedimento empregado;</text:p>
      <text:p text:style-name="P280">XV - transferência internacional de dados: transferência de dados pessoais para país estrangeiro<text:s/>ou organismo internacional do qual o país seja membro;</text:p>
      <text:p text:style-name="P281">XVI - uso compartilhado de dados: comunicação, difusão, transferência internacional, interconexão de dados pessoais ou tratamento compartilhado de bancos de dados pessoais por órgãos e entidades<text:s/>públicos no cumprimento de suas competências legais, ou entre esses e entes privados, reciprocamente, com autorização específica, para uma ou mais modalidades de tratamento permitidas por esses entes públicos, ou entre entes privados;</text:p>
      <text:p text:style-name="P282">XVII - relatório de impacto à proteção de dados pessoais: documentação do controlador que contém a descrição dos processos de tratamento de dados pessoais que podem gerar riscos às liberdades civis e aos direitos fundamentais, bem como medidas, salvaguardas e mecanismos de mitigação de risco;</text:p>
      <text:soft-page-break/>
      <text:p text:style-name="P283"><text:span text:style-name="T284">XVIII - órgão de pesquisa: órgão ou entidade da administração pública direta ou indireta ou pessoa jurídica de direito privado sem fins lucrativos legalmente constituída sob as leis brasileiras, com sede e foro no País, que inclua em sua m</text:span><text:span text:style-name="T285">issão institucional ou em seu objetivo social ou estatutário a pesquisa básica ou aplicada de caráter histórico, científico, tecnológico ou estatístico; e <text:s text:c="4"/></text:span><text:a xlink:href="https://www.planalto.gov.br/ccivil_03/_Ato2019-2022/2019/Lei/L13853.htm#art2" office:target-frame-name="_top" xlink:show="replace"><text:span text:style-name="T286">(Re</text:span><text:span text:style-name="T287">dação dada pela Lei nº 13.853, de 2019)</text:span></text:a><text:span text:style-name="T288"><text:s text:c="5"/></text:span><text:a xlink:href="https://www.planalto.gov.br/ccivil_03/_ato2015-2018/2018/lei/l13709.htm#art65.." office:target-frame-name="_top" xlink:show="replace"><text:span text:style-name="T289">Vigência</text:span></text:a></text:p>
      <text:p text:style-name="P290"><text:span text:style-name="T291">XIX - autoridade nacional: órgão da administração pública responsável por zelar, implementar e fiscalizar<text:s/></text:span><text:span text:style-name="T292">o cumprimento desta Lei em todo o território nacional. <text:s text:c="4"/></text:span><text:a xlink:href="https://www.planalto.gov.br/ccivil_03/_Ato2019-2022/2019/Lei/L13853.htm#art2" office:target-frame-name="_top" xlink:show="replace"><text:span text:style-name="T293">(Redação dada pela Lei nº 13.853, de 2019)</text:span></text:a><text:span text:style-name="T294"><text:s text:c="4"/></text:span><text:a xlink:href="https://www.planalto.gov.br/ccivil_03/_ato2015-2018/2018/lei/l13709.htm#art65.." office:target-frame-name="_top" xlink:show="replace"><text:span text:style-name="T295">Vigência</text:span></text:a></text:p>
      <text:p text:style-name="P296"/>
      <text:p text:style-name="P297"><text:span text:style-name="T298">Art. 6 da LGPD: conforme descrito em “Validar fontes de dados”. <text:s/></text:span></text:p>
      <text:p text:style-name="P299"/>
      <text:p text:style-name="P300"><text:span text:style-name="T301">- Avaliar transparência e consentimento:</text:span><text:span text:style-name="T302"><text:s/>Assegurar a transparência e obter consentimento dos titulares para o uso de dados pessoais, confor</text:span><text:span text:style-name="T303">me disposições da LGPD. A Lei Geral de Proteção de Dados (LGPD) estabelece, em seu Art. 7º, que o tratamento de dados pessoais somente poderá ser realizado mediante o fornecimento de consentimento pelo titular, sendo este consentimento livre, informado e i</text:span><text:span text:style-name="T304">nequívoco.</text:span></text:p>
      <text:p text:style-name="P305"/>
      <text:p text:style-name="P306">Além disso, o titular deve ser informado de maneira clara e acessível sobre as finalidades específicas do tratamento de seus dados pessoais, os possíveis compartilhamentos com terceiros e os direitos que possui sobre seus dados. A LGPD ainda<text:s/>determina que o consentimento pode ser revogado a qualquer momento, mediante manifestação expressa do titular, conforme disposto no Art. 8º. Essas orientações visam garantir que o tratamento de dados pessoais seja conduzido com total transparência e respeito à autonomia dos titulares, prevenindo abusos e assegurando a proteção de seus direitos fundamentais.</text:p>
      <text:p text:style-name="P307"/>
      <text:p text:style-name="P308">3.3. Procedimentos de Controle e Supervisão</text:p>
      <text:p text:style-name="P309"/>
      <text:p text:style-name="P310"><text:span text:style-name="T311">- Validar mecanismos de autonomia dos usuários:</text:span><text:span text:style-name="T312"><text:s/>Sistemas de IA devem permitir que usuários internos revise</text:span><text:span text:style-name="T313">m decisões e dados utilizados sem qualquer espécie de vinculação à solução apresentada pela IA, conforme Art. 17 da Resolução CNJ nº 332/2020. Este princípio assegura que os usuários internos, tais como magistrados e servidores, mantenham total controle so</text:span><text:span text:style-name="T314">bre as decisões tomadas, podendo revisá-las e alterá-las conforme necessário. A autonomia dos usuários é fundamental para evitar a dependência cega das recomendações da IA, garantindo que o julgamento humano prevaleça nas decisões finais. Além disso, a Res</text:span><text:span text:style-name="T315">olução Administrativa TRT6-GP nº 29/2023 reforça a importância de um ambiente de trabalho ético e justo, onde as decisões automatizadas são sempre passíveis de revisão humana para prevenir possíveis vieses ou discriminações.</text:span></text:p>
      <text:p text:style-name="P316"/>
      <text:p text:style-name="P317"><text:span text:style-name="T318">- Validar meios de informação<text:s/></text:span><text:span text:style-name="T319">aos usuários externos:<text:s/></text:span><text:span text:style-name="T320">Informar claramente aos usuários externos sobre a utilização de IA nos serviços prestados, destacando o caráter não vinculante das decisões sugeridas pela IA, conforme Art. 18 da Resolução CNJ nº 332/2020. É essencial que os usuários</text:span><text:span text:style-name="T321"><text:s/>externos,<text:s/></text:span><text:soft-page-break/><text:span text:style-name="T322">como partes e advogados, sejam plenamente informados sobre o uso de IA, suas finalidades, e a natureza não definitiva das recomendações geradas pelos sistemas de IA. Isso deve incluir informações detalhadas sobre como as decisões automatizadas s</text:span><text:span text:style-name="T323">ão feitas, quais dados são utilizados, e quais direitos os usuários têm em relação a essas decisões.</text:span></text:p>
      <text:p text:style-name="P324"/>
      <text:p text:style-name="P325">A transparência nesse processo é crucial para construir confiança e garantir que todos os usuários compreendam que têm o direito de questionar e revisar qualquer decisão automatizada. A LGPD também estabelece, em seu Art. 20, o direito do titular de dados de solicitar a revisão de decisões tomadas unicamente com base em tratamento automatizado de dados pessoais, incluindo decisões destinadas a definir o seu<text:s/>perfil pessoal, profissional, de consumo e de crédito ou os aspectos de sua personalidade. Esta disposição legal complementa a exigência de transparência e informação clara aos usuários, promovendo a justiça e a equidade no uso de sistemas de IA. A Resolução Administrativa TRT6-GP nº 29/2023 reforça esses princípios, destacando a importância de práticas transparentes e informativas para assegurar a proteção e o respeito aos direitos dos indivíduos.</text:p>
      <text:p text:style-name="P326"/>
      <text:p text:style-name="P327">4. CONCLUSÃO</text:p>
      <text:p text:style-name="P328"/>
      <text:p text:style-name="P329"><text:span text:style-name="T330">A realização de estudos, pesquisas, ensino<text:s/></text:span><text:span text:style-name="T331">e treinamentos de IA deve acontecer em conformidade com as normativas vigentes, dentre as quais se incluem a Resolução CNJ nº 332/2020, a LGPD, e outras legislações aplicáveis, como a Lei de Acesso à Informação (Lei nº 12.527/2011) e o Marco Civil da Inter</text:span><text:span text:style-name="T332">net (Lei nº 12.965/2014). Esses processos garantem a ética, a transparência, a governança de dados, a diversidade e a inclusão, além da conformidade legal, proporcionando uma base sólida para o uso responsável e justo da IA no Poder Judiciário.</text:span></text:p>
      <text:p text:style-name="P333"/>
      <text:p text:style-name="P334">Ao seguir<text:s/>essas diretrizes, o Órgão não apenas protege os direitos fundamentais dos indivíduos, mas também promove a confiança pública e a credibilidade no uso de tecnologias avançadas. A implementação de práticas de proteção de dados pessoais e a promoção de um ambiente de trabalho seguro e justo são essenciais para prevenir discriminações e assegurar que as decisões automatizadas sejam justas e imparciais.</text:p>
      <text:p text:style-name="P335"/>
      <text:p text:style-name="P336">Portanto, a conformidade com essas regulamentações não só fortalece o compromisso do Órgão com a justiça e a<text:s/>igualdade, mas também assegura que os avanços tecnológicos sejam utilizados de forma responsável e ética, alinhando-se com os mais altos padrões de governança e proteção de dados. Este compromisso contínuo com a melhoria e a supervisão rigorosa garante que<text:s/>a IA seja uma ferramenta eficaz e confiável para apoiar o Poder Judiciário em suas funções essenciais.</text:p>
      <text:p text:style-name="P337"/>
      <text:p text:style-name="P338"/>
      <text:p text:style-name="P339">Alessandro Alcides de Souza</text:p>
      <text:p text:style-name="P340">Diretor da Secretaria de Tecnologia da Informação e Comunicação</text:p>
      <text:p text:style-name="P341">Tribunal Regional do Trabalho da Sexta Região</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unito, 'Times New Roman'" svg:font-family="Nunito, 'Times New 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LO-normal" style:next-style-name="LO-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LO-normal" style:next-style-name="LO-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LO-normal" style:next-style-name="LO-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LO-normal" style:next-style-name="LO-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LO-normal" style:next-style-name="LO-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LO-normal" style:next-style-name="LO-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user">
      <style:text-properties style:font-name-complex="Lucida Sans" fo:hyphenate="false"/>
    </style:style>
    <style:style style:name="Legenda" style:display-name="Legenda" style:family="paragraph" style:parent-style-name="Standarduser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O-normal" style:display-name="LO-normal" style:family="paragraph">
      <style:paragraph-properties fo:widows="2" fo:orphans="2" fo:margin-bottom="0.1388in" fo:line-height="115%"/>
      <style:text-properties style:font-name="Arial" style:font-name-asian="Arial" style:font-name-complex="Arial" style:language-complex="ar" style:country-complex="SA" fo:hyphenate="false"/>
    </style:style>
    <style:style style:name="Standarduser" style:display-name="Standard (user)" style:family="paragraph">
      <style:text-properties style:font-name="Arial" style:font-name-asian="Arial" style:font-name-complex="Arial" fo:font-size="11pt" style:font-size-asian="11pt"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Standarduseruser" style:display-name="Standard (user) (user)" style:family="paragraph">
      <style:paragraph-properties fo:widows="2" fo:orphans="2" fo:margin-bottom="0.1388in" fo:line-height="115%"/>
      <style:text-properties style:font-name="Arial" style:font-name-asian="Arial" style:font-name-complex="Arial" style:language-complex="ar" style:country-complex="SA" fo:hyphenate="false"/>
    </style:style>
    <style:style style:name="Textbodyuseruser" style:display-name="Text body (user) (user)" style:family="paragraph" style:parent-style-name="Standarduseruser">
      <style:paragraph-properties fo:margin-bottom="0.0972in"/>
      <style:text-properties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Título10" style:display-name="Título1" style:family="paragraph" style:parent-style-name="LO-normal" style:next-style-name="Textbodyuser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useruser" style:display-name="Heading (user) (user)" style:family="paragraph" style:parent-style-name="Standarduseruser" style:next-style-name="Textbodyuseruser">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Indexuseruser" style:display-name="Index (user) (user)" style:family="paragraph" style:parent-style-name="Standarduseruser">
      <style:paragraph-properties text:number-lines="false"/>
      <style:text-properties style:font-name-complex="Lucida Sans" fo:hyphenate="false"/>
    </style:style>
    <style:style style:name="HeaderandFooteruser" style:display-name="Header and Footer (user)" style:family="paragraph" style:parent-style-name="Standarduserus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useruser">
      <style:paragraph-properties fo:margin-bottom="0in" fo:line-height="100%"/>
      <style:text-properties fo:hyphenate="false"/>
    </style:style>
    <style:style style:name="Rodapé" style:display-name="Rodapé" style:family="paragraph" style:parent-style-name="Standarduseruser">
      <style:paragraph-properties fo:margin-bottom="0in" fo:line-height="100%"/>
      <style:text-properties fo:hyphenate="false"/>
    </style:style>
    <style:style style:name="SemEspaçamento" style:display-name="Sem Espaçamento" style:family="paragraph">
      <style:paragraph-properties fo:widows="2" fo:orphans="2"/>
      <style:text-properties style:font-name="Arial" style:font-name-asian="Arial" style:font-name-complex="Arial" style:language-complex="ar" style:country-complex="SA" fo:hyphenate="false"/>
    </style:style>
    <style:style style:name="Textodebalão" style:display-name="Texto de balão" style:family="paragraph" style:parent-style-name="Standarduseruser">
      <style:paragraph-properties fo:margin-bottom="0in" fo:line-height="100%"/>
      <style:text-properties style:font-name="Tahoma" style:font-name-complex="Tahoma" fo:font-size="8pt" style:font-size-asian="8pt" style:font-size-complex="8pt" fo:hyphenate="false"/>
    </style:style>
    <style:style style:name="Subtítulo" style:display-name="Subtítulo" style:family="paragraph" style:parent-style-name="Standarduseruser" style:next-style-name="Standarduseruser">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Standarduseruser">
      <style:paragraph-properties fo:margin-top="0.1944in" fo:margin-bottom="0.0826in" fo:line-height="100%"/>
      <style:text-properties style:font-name="Times New Roman" style:font-name-complex="Times New Roman" fo:hyphenate="false"/>
    </style:style>
    <style:style style:name="western" style:display-name="western" style:family="paragraph" style:parent-style-name="Standarduseruser">
      <style:paragraph-properties fo:margin-top="0.1944in" fo:margin-bottom="0.0826in" fo:line-height="100%"/>
      <style:text-properties style:font-name="Times New Roman" style:font-name-complex="Times New Roman" fo:hyphenate="false"/>
    </style:style>
    <style:style style:name="Textoembloco1" style:display-name="Texto em bloco1" style:family="paragraph" style:parent-style-name="Standarduseruser">
      <style:paragraph-properties fo:text-align="justify" fo:margin-bottom="0in" fo:line-height="0.2222in" fo:margin-left="1in" fo:margin-right="0.9847in">
        <style:tab-stops/>
      </style:paragraph-properties>
      <style:text-properties style:font-name="Verdana" style:font-name-complex="Verdana" fo:font-size="9.5pt" style:font-size-asian="9.5pt" style:font-size-complex="9.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style:style>
    <style:style style:name="TítuloChar" style:display-name="Título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CabeçalhoChar" style:display-name="Cabeçalho Char" style:family="text">
      <style:text-properties style:font-name-complex="Times New Roman"/>
    </style:style>
    <style:style style:name="RodapéChar" style:display-name="Rodapé Char" style:family="text">
      <style:text-properties style:font-name-complex="Times New Roman"/>
    </style:style>
    <style:style style:name="TextodebalãoChar" style:display-name="Texto de balão Char" style:family="text">
      <style:text-properties style:font-name="Tahoma" style:font-name-complex="Tahoma" fo:font-size="8pt" style:font-size-asian="8pt" style:font-size-complex="8pt"/>
    </style:style>
    <style:style style:name="SubtítuloChar" style:display-name="Subtítulo Char" style:family="text">
      <style:text-properties style:font-name="Cambria" style:font-name-complex="Times New Roman"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247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0909in"/>
      </style:footer-style>
    </style:page-layout>
    <style:style style:name="P2" style:parent-style-name="Standarduseruser" style:family="paragraph">
      <style:paragraph-properties fo:text-align="end" fo:margin-bottom="0in" fo:line-height="100%"/>
    </style:style>
    <style:style style:name="P3" style:parent-style-name="Standard" style:family="paragraph">
      <style:paragraph-properties fo:text-align="center"/>
    </style:style>
    <style:style style:name="T4" style:parent-style-name="Fonteparág.padrão" style:family="text">
      <style:text-properties style:font-name="Calibri" style:font-name-asian="Calibri" style:font-name-complex="Calibri" fo:font-weight="bold" style:font-weight-asian="bold" style:font-weight-complex="bold"/>
    </style:style>
    <style:style style:name="T5" style:parent-style-name="Fonteparág.padrão" style:family="text">
      <style:text-properties style:font-name="Calibri" style:font-name-complex="Calibri" fo:font-weight="bold" style:font-weight-asian="bold" style:language-asian="pt" style:country-asian="BR" style:language-complex="ar" style:country-complex="SA"/>
    </style:style>
    <style:style style:name="T6" style:parent-style-name="Fonteparág.padrão" style:family="text">
      <style:text-properties style:font-name="Calibri" style:font-name-asian="Calibri" style:font-name-complex="Calibri" fo:color="#000000"/>
    </style:style>
    <style:style style:name="T7" style:parent-style-name="Fonteparág.padrão" style:family="text">
      <style:text-properties style:font-name="Calibri" style:font-name-complex="Calibri" fo:color="#000000" style:language-asian="pt" style:country-asian="BR" style:language-complex="ar" style:country-complex="SA"/>
    </style:style>
    <style:style style:name="P8" style:parent-style-name="Standard" style:family="paragraph">
      <style:paragraph-properties fo:text-align="center"/>
      <style:text-properties style:font-name="Calibri" style:font-name-complex="Calibri" fo:font-weight="bold" style:font-weight-asian="bold" style:font-weight-complex="bold"/>
    </style:style>
    <style:style style:name="P9"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Calibri" style:font-name-complex="Calibri" fo:font-weight="bold" style:font-weight-asian="bold" style:font-weight-complex="bold"/>
    </style:style>
    <style:style style:name="P10"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Calibri" style:font-name-complex="Calibri" fo:font-weight="bold" style:font-weight-asian="bold" style:font-weight-complex="bold"/>
    </style:style>
    <style:style style:name="P11"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Calibri" style:font-name-complex="Calibri"/>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00079in -0.00079in -0.00079in -0.00079in)" draw:luminance="0%" draw:contrast="0%" draw:image-opacity="100%"/>
    </style:style>
  </office:automatic-styles>
  <office:master-styles>
    <style:master-page style:name="MP0" style:page-layout-name="PL0">
      <style:header>
        <text:p text:style-name="P2"/>
        <text:p text:style-name="P3"><text:span text:style-name="T4"><text:s text:c="57"/></text:span><text:span text:style-name="T5"><draw:frame draw:style-name="a0" draw:name="Imagem 4" text:anchor-type="as-char" svg:x="0in" svg:y="0in" svg:width="0.72638in" svg:height="0.74449in" style:rel-width="scale" style:rel-height="scale"><draw:image xlink:href="media/image1.jpg" xlink:type="simple" xlink:show="embed" xlink:actuate="onLoad"/><svg:title/><svg:desc/></draw:frame></text:span><text:span text:style-name="T6"><text:s text:c="59"/></text:span><text:span text:style-name="T7"><draw:frame draw:style-name="a1" draw:name="Imagem 1" text:anchor-type="as-char" svg:x="0in" svg:y="0in" svg:width="0.52992in" svg:height="0.76535in" style:rel-width="scale" style:rel-height="scale"><draw:image xlink:href="media/image2.png" xlink:type="simple" xlink:show="embed" xlink:actuate="onLoad"/><svg:title/><svg:desc/></draw:frame></text:span></text:p>
        <text:p text:style-name="P8">PODER JUDICIÁRIO</text:p>
        <text:p text:style-name="P9">TRIBUNAL REGIONAL DO TRABALHO DA 6ª REGIÃO</text:p>
        <text:p text:style-name="P10">GABINETE DA PRESIDÊNCIA</text:p>
        <text:p text:style-name="P11">Cais do Apolo, 739, 6° andar, Bairro do Recife, Recife–PE, CEP: 50030-902 - (81) 3225-320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ÍCIO TRT6-XX no XX/2022</dc:title>
    <meta:initial-creator>fasonu9@hotmail.com</meta:initial-creator>
    <dc:creator>Luciane Angelim Alves Lustosa</dc:creator>
    <meta:creation-date>2024-09-25T13:38:00Z</meta:creation-date>
    <dc:date>2024-09-25T13:38:00Z</dc:date>
    <meta:print-date>2024-09-02T10:44:00Z</meta:print-date>
    <meta:template xlink:href="Normal.dotm" xlink:type="simple"/>
    <meta:editing-cycles>2</meta:editing-cycles>
    <meta:editing-duration>PT0S</meta:editing-duration>
    <meta:user-defined meta:name="AppVersion">14.0000</meta:user-defined>
    <meta:document-statistic meta:page-count="11" meta:paragraph-count="49" meta:word-count="3903" meta:character-count="24931" meta:row-count="175" meta:non-whitespace-character-count="21077"/>
  </office:meta>
</office:document-meta>
</file>