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B5D965296FE6856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1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3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4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5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" fo:font-weight="bold" style:font-weight-asian="bold" style:font-name-complex="Verdana" style:language-complex="zxx" style:country-complex="none"/>
    </style:style>
    <style:style style:name="P6" style:family="paragraph" style:parent-style-name="Text_20_body">
      <style:paragraph-properties fo:margin-top="0cm" fo:margin-bottom="0.499cm" style:contextual-spacing="false"/>
    </style:style>
    <style:style style:name="P7" style:family="paragraph" style:parent-style-name="Text_20_body">
      <style:paragraph-properties fo:margin-left="0cm" fo:margin-right="0cm" fo:margin-top="0cm" fo:margin-bottom="0.499cm" style:contextual-spacing="false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.499cm" style:contextual-spacing="false" fo:text-indent="-1.752cm" style:auto-text-indent="false"/>
    </style:style>
    <style:style style:name="P10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fo:language="en" fo:country="US" style:text-underline-style="solid" style:text-underline-width="auto" style:text-underline-color="font-color" fo:font-weight="bold" style:font-weight-asian="bold" style:font-name-complex="Verdana"/>
    </style:style>
    <style:style style:name="P11" style:family="paragraph" style:parent-style-name="Text_20_body">
      <style:paragraph-properties fo:margin-left="0cm" fo:margin-right="0cm" fo:margin-top="0cm" fo:margin-bottom="0.499cm" style:contextual-spacing="false" fo:text-indent="0cm" style:auto-text-indent="false"/>
      <style:text-properties style:font-name="Verdana1" fo:font-size="10pt"/>
    </style:style>
    <style:style style:name="P12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0cm" style:auto-text-indent="false"/>
      <style:text-properties style:font-name="Verdana1" fo:font-size="10pt"/>
    </style:style>
    <style:style style:name="P13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0cm" style:auto-text-indent="false"/>
      <style:text-properties style:font-name="Verdana1" fo:font-size="10pt" fo:font-weight="bold"/>
    </style:style>
    <style:style style:name="P14" style:family="paragraph" style:parent-style-name="Text_20_body">
      <style:paragraph-properties fo:margin-top="0cm" fo:margin-bottom="0.499cm" style:contextual-spacing="false"/>
      <style:text-properties style:font-name="Verdana1" fo:font-size="10pt"/>
    </style:style>
    <style:style style:name="P15" style:family="paragraph" style:parent-style-name="Text_20_body">
      <style:paragraph-properties fo:margin-top="0cm" fo:margin-bottom="0.499cm" style:contextual-spacing="false" fo:text-align="center" style:justify-single-word="false"/>
      <style:text-properties style:font-name="Verdana" fo:language="en" fo:country="US" style:text-underline-style="solid" style:text-underline-width="auto" style:text-underline-color="font-color" fo:font-weight="bold" style:font-weight-asian="bold" style:font-name-complex="Verdana"/>
    </style:style>
    <style:style style:name="P16" style:family="paragraph" style:parent-style-name="Título1" style:master-page-name="Standard">
      <style:paragraph-properties style:page-number="auto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3" style:family="text">
      <style:text-properties style:font-name="Verdana1" fo:font-size="10pt"/>
    </style:style>
    <style:style style:name="T4" style:family="text">
      <style:text-properties style:font-name="Verdana1" fo:font-size="10pt" fo:font-weight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<text:s text:c="58"/></text:span><text:span text:style-name="T1"><draw:frame draw:style-name="fr1" draw:name="figura1" text:anchor-type="as-char" svg:width="2.219cm" svg:height="2.219cm" draw:z-index="0"><draw:image xlink:href="Pictures/10000000000000E1000000EBB5D965296FE68568.png" xlink:type="simple" xlink:show="embed" xlink:actuate="onLoad" draw:mime-type="image/png"/></draw:frame></text:span><text:span text:style-name="T2"><text:s text:c="26"/></text:span></text:p>
      <text:p text:style-name="P4">PODER JUDICIÁRIO</text:p>
      <text:p text:style-name="P3">JUSTIÇA DO TRABALHO</text:p>
      <text:p text:style-name="P3">TRIBUNAL REGIONAL DO TRABALHO DA 6ª REGIÃO</text:p>
      <text:p text:style-name="P1">GABINETE DA PRESIDÊNCIA</text:p>
      <text:p text:style-name="P5"><text:tab/></text:p>
      <text:p text:style-name="P2"/>
      <text:p text:style-name="P10">ATO TRT6-GP N.º 460/2021</text:p>
      <text:p text:style-name="P7"> </text:p>
      <text:p text:style-name="P8"><text:span text:style-name="T4">A DESEMBARGADORA PRESIDENTE DO TRIBUNAL REGIONAL DO TRABALHO DA 6ª REGIÃO</text:span><text:span text:style-name="T3">, no uso de suas atribuições legais e regimentais, e tendo em vista o disposto nos artigos 9º, inciso II e 35, inciso I, da Lei n.° 8.112/90 e no PROAD. N.º 18021/2021, </text:span></text:p>
      <text:p text:style-name="P11">R   E   S   O   L   V   E:</text:p>
      <text:p text:style-name="P11"/>
      <text:p text:style-name="P6"><text:span text:style-name="T4">I – EXONERAR </text:span><text:span text:style-name="T3">o servidor </text:span><text:span text:style-name="T4">JOSÉ PAULO DA SILVA</text:span><text:span text:style-name="T3">, ocupante do cargo de Técnico Judiciário, Área Administrativa, Especialidade Segurança, lotado na 3ª Vara do Trabalho de Ipojuca, do exercício do cargo em comissão CJ-3 de Diretor de Secretaria da 3ª Vara do Trabalho de Ipojuca (Código 1978) e </text:span><text:span text:style-name="T4">REMOVÊ-LO </text:span><text:span text:style-name="T3">para o Fórum Trabalhista Juiz Milton Lyra (Ribeirão);</text:span></text:p>
      <text:p text:style-name="P6"><text:span text:style-name="T4">II – DISPENSAR </text:span><text:span text:style-name="T3">o servidor </text:span><text:span text:style-name="T4">TIAGO INOJOSA MONTEIRO</text:span><text:span text:style-name="T3">, ocupante do cargo de Técnico Judiciário, Área Administrativa, lotado na 3ª Vara do Trabalho de Ipojuca, do exercício da função comissionada FC-4 de Calculista (Código 2563) e </text:span><text:span text:style-name="T4">NOMEÁ-LO</text:span><text:span text:style-name="T3"> para exercer o cargo em comissão CJ-3 de Diretor de Secretaria da 3ª Vara do Trabalho de Ipojuca (Código 1978);</text:span></text:p>
      <text:p text:style-name="P6"><text:span text:style-name="T4">III –</text:span> <text:span text:style-name="T4">DISPENSAR </text:span><text:span text:style-name="T3">a servidora </text:span><text:span text:style-name="T4">NATHÁLIA GUEDES DE SÁ LEITÃO BEZERRA,</text:span><text:span text:style-name="T3"> ocupante do cargo de Técnico Judiciário, Área Administrativa, lotada na 3ª Vara do Trabalho de Ipojuca, da condição de substituta legal do cargo em comissão CJ-3 de Diretor de Secretaria da 3ª Vara do Trabalho de Ipojuca (Código 1978);</text:span></text:p>
      <text:p text:style-name="P6"><text:span text:style-name="T4">IV</text:span><text:span text:style-name="T3"> - </text:span><text:span text:style-name="T4">DESIGNAR </text:span><text:span text:style-name="T3">o servidor </text:span><text:span text:style-name="T4">POATYLON DE SOUSA MACHADO</text:span><text:span text:style-name="T3">, ocupante do cargo de Técnico Judiciário, Área Administrativa, lotado na 3ª Vara do Trabalho de Ipojuca, para exercer, na condição de substituta legal, o cargo em comissão CJ-3 de Diretor de Secretaria da 3ª Vara do Trabalho de Ipojuca (Código 1978), em todos os afastamentos legais e eventuais do titular, em consonância com o disposto no art. 38 da Lei n.º 8.112/90 c/c a Resolução Administrativa TRT6 n.º 17/2016.</text:span></text:p>
      <text:p text:style-name="P14">Este Ato produzirá efeitos a partir de sua publicação.</text:p>
      <text:p text:style-name="P14">Publique-se.</text:p>
      <text:p text:style-name="P12">Recife, 27 de outubro de 2021.</text:p>
      <text:p text:style-name="P13">MARIA CLARA SABOYA ALBUQUERQUE BERNARDINO</text:p>
      <text:p text:style-name="P9">                <text:span text:style-name="T3">Desembargadora Presidente do TRT da 6ª Região</text:span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1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1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1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Lucida Sans Unicode1" style:font-family-complex="'Lucida Sans Unicode'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1" style:font-family-complex="'Lucida Sans Unicode'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1" style:font-family-complex="'Lucida Sans Unicode'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1" style:font-family-complex="'Lucida Sans Unicode'" style:font-family-generic-complex="swiss" style:font-pitch-complex="variabl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</dc:title>
    <meta:initial-creator>.</meta:initial-creator>
    <meta:creation-date>2021-10-25T12:10:00</meta:creation-date>
    <dc:creator>Kátia Gerusa Albuquerque Freyre</dc:creator>
    <dc:date>2021-10-28T08:34:22.03</dc:date>
    <meta:print-date>2019-11-28T13:17:00</meta:print-date>
    <meta:editing-cycles>18</meta:editing-cycles>
    <meta:editing-duration>PT00H34M08S</meta:editing-duration>
    <meta:generator>LibreOffice/7.1.2.2$Windows_X86_64 LibreOffice_project/8a45595d069ef5570103caea1b71cc9d82b2aae4</meta:generator>
    <meta:document-statistic meta:table-count="0" meta:image-count="1" meta:object-count="0" meta:page-count="1" meta:paragraph-count="19" meta:word-count="335" meta:character-count="2140" meta:non-whitespace-character-count="1703"/>
  </office:meta>
</office:document-meta>
</file>