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B24795776D8CBC00.png" manifest:media-type="image/png"/>
  <manifest:file-entry manifest:full-path="Pictures/10000201000004FD0000030F7A9AD3BA12E6FE4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8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786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T1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ATO TRT6-GP Nº 458/2023</text:span></text:h>
      <text:h text:style-name="P5" text:outline-level="1"/>
      <text:h text:style-name="P5" text:outline-level="1"/>
      <text:h text:style-name="P7" text:outline-level="1"><text:span text:style-name="T3">O DESEMBARGADOR VICE-PRESIDENTE DO TRIBUNAL REGIONAL DO TRABALHO DA SEXTA REGIÃO,</text:span><text:span text:style-name="T4"> no exercício da presidência, no uso de suas atribuições legais e regimentais, e tendo em vista o contido nos PROADs nº</text:span><text:span text:style-name="T6">s</text:span><text:span text:style-name="T4"> 4694/2023 e 5254/2023,</text:span></text:h>
      <text:h text:style-name="P9" text:outline-level="1"/>
      <text:h text:style-name="P6" text:outline-level="1"><text:span text:style-name="T3">RESOLVE:</text:span></text:h>
      <text:h text:style-name="P10" text:outline-level="1"/>
      <text:h text:style-name="P6" text:outline-level="1"><text:span text:style-name="T3">TORNAR SEM EFEITO </text:span><text:span text:style-name="T4">o ATO TRT6-GP Nº 361/2023, publicado no Diário Oficial da União de 19/06/2023, seção 2, página 80, referente à nomeação do candidato MARCIO FELIPE ARAUJO FERREIRA, classificado em 269º lugar, para o cargo de Técnico Judiciário, Área Administrativa, sem especialidade, em virtude de perda do prazo para posse.</text:span></text:h>
      <text:h text:style-name="P8" text:outline-level="1"/>
      <text:h text:style-name="P6" text:outline-level="1"><text:span text:style-name="T7">Este </text:span><text:span text:style-name="T4">A</text:span><text:span text:style-name="T7">to produzirá efeitos a partir da data de sua publicação.</text:span></text:h>
      <text:h text:style-name="P8" text:outline-level="1"/>
      <text:h text:style-name="P6" text:outline-level="1"><text:span text:style-name="T7">Publique-se no Diário Oficial da União.</text:span></text:h>
      <text:h text:style-name="P8" text:outline-level="1"/>
      <text:h text:style-name="P6" text:outline-level="1"><text:span text:style-name="T4">Recife, 20 de julho de 2023.</text:span></text:h>
      <text:h text:style-name="P8" text:outline-level="1"/>
      <text:h text:style-name="P6" text:outline-level="1"><text:span text:style-name="T3">SERGIO TORRES TEIXEIRA</text:span></text:h>
      <text:h text:style-name="P6" text:outline-level="1"><text:span text:style-name="T4">Desembargador Vice-Presidente do TRT da 6ª Região,</text:span></text:h>
      <text:h text:style-name="P6" text:outline-level="1"><text:span text:style-name="T4">no exercício da Presidênci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665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top="0.1528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top="0.139in" fo:margin-bottom="0.028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3335in" fo:margin-bottom="0.0835in" loext:contextual-spacing="false" style:line-height-at-least="0.0008in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.25in" fo:margin-bottom="0.0555in" loext:contextual-spacing="false" style:line-height-at-least="0.0008in" fo:keep-together="always" fo:orphans="0" fo:widows="0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text-position="0% 100%" fo:font-size="12pt" fo:language="und" fo:country="none" style:text-blinking="false" style:font-size-asian="12pt" style:language-asian="und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family="'Courier New'" style:font-family-generic="roman" style:font-pitch="variable" fo:font-size="12pt" fo:language="pt" fo:country="BR" style:text-blinking="fals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302in"/>
          <style:tab-stop style:position="1.772in"/>
          <style:tab-stop style:position="3.1492in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1.3783in" fo:margin-right="0.5909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2in" fo:margin-left="0in" fo:margin-right="0in" fo:margin-bottom="0.05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1.0929in" svg:height="0.6665in" draw:z-index="1"><draw:image xlink:href="Pictures/10000201000004FD0000030F7A9AD3BA12E6FE44.png" xlink:type="simple" xlink:show="embed" xlink:actuate="onLoad" loext:mime-type="image/png"/></draw:frame><draw:frame draw:style-name="Mfr2" draw:name="image2.png" text:anchor-type="char" svg:x="2.8701in" svg:y="0.0366in" svg:width="0.6717in" svg:height="0.661in" draw:z-index="0"><draw:image xlink:href="Pictures/10000000000000E1000000EBB24795776D8CBC00.png" xlink:type="simple" xlink:show="embed" xlink:actuate="onLoad" loext:mime-type="image/png"/></draw:frame></text:h>
        <text:h text:style-name="MP2" text:outline-level="1"/>
        <text:h text:style-name="MP3" text:outline-level="1"><text:span text:style-name="MT3">PODER JUDICIÁRIO</text:span></text:h>
        <text:h text:style-name="MP3" text:outline-level="1"><text:span text:style-name="MT3">TRIBUNAL REGIONAL DO TRABALHO DA 6ª REGIÃO</text:span></text:h>
        <text:h text:style-name="MP3" text:outline-level="1"><text:span text:style-name="MT3">GABINETE DA PRESIDÊNCIA</text:span></text:h>
        <text:h text:style-name="MP4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7:26:00</meta:creation-date>
    <meta:initial-creator>tmnp</meta:initial-creator>
    <meta:document-statistic meta:table-count="0" meta:image-count="2" meta:object-count="0" meta:page-count="1" meta:paragraph-count="14" meta:word-count="140" meta:character-count="1000" meta:non-whitespace-character-count="763"/>
    <meta:generator>LibreOfficeDev/6.0.5.2$Linux_X86_64 LibreOffice_project/</meta:generator>
  </office:meta>
</office:document-meta>
</file>