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Recuo_20_de_20_corpo_20_de_20_texto_20_2">
      <style:paragraph-properties fo:margin-left="0cm" fo:margin-right="0cm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style:font-size-asian="10pt" style:language-asian="zxx" style:country-asian="none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10pt" fo:language="en" fo:country="US" style:font-size-asian="10pt" style:language-asian="zxx" style:country-asian="none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9" style:family="paragraph" style:parent-style-name="Standard">
      <style:text-properties style:font-name="Verdana" fo:font-size="5pt" style:font-size-asian="5pt" style:language-asian="zxx" style:country-asian="none" style:font-name-complex="Verdana" style:font-size-complex="5pt"/>
    </style:style>
    <style:style style:name="P10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language-asian="ar" style:country-asian="SA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1.247cm" fo:margin-right="-0.011cm" fo:margin-top="0.494cm" fo:margin-bottom="0cm" style:contextual-spacing="false" fo:orphans="2" fo:widows="2" fo:text-indent="1.251cm" style:auto-text-indent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language-asian="ar" style:country-asian="SA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7" style:family="text">
      <style:text-properties style:font-name="Verdana" fo:font-size="10pt" fo:language="en" fo:country="US" style:font-size-asian="10pt" style:font-name-complex="Verdana" style:font-size-complex="10pt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5pt" style:font-size-asian="5pt" style:language-asian="zxx" style:country-asian="none" style:font-name-complex="Verdana" style:font-size-complex="5pt"/>
    </style:style>
    <style:style style:name="T10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ATO TRT6 - GP nº 457/2021</text:span></text:h>
      <text:p text:style-name="P13"/>
      <text:p text:style-name="P13"/>
      <text:p text:style-name="P16"/>
      <text:p text:style-name="P15"><text:span text:style-name="T4">A DESEMBARGADORA PRESIDENTE DO TRIBUNAL REGIONAL DO TRABALHO DA SEXTA REGIÃO</text:span><text:span text:style-name="T1">,</text:span><text:span text:style-name="T4"> </text:span><text:span text:style-name="T1">no uso de suas atribuições legais e regimentais, e tendo em vista o contido no processo nº 18079/2021 - PROAD,</text:span></text:p>
      <text:p text:style-name="P18"/>
      <text:p text:style-name="P2"/>
      <text:p text:style-name="P2">R <text:s text:c="4"/>E <text:s text:c="4"/>S <text:s text:c="4"/>O <text:s text:c="4"/>L <text:s text:c="4"/>V <text:s text:c="4"/>E: </text:p>
      <text:p text:style-name="P3"/>
      <text:p text:style-name="P3"/>
      <text:p text:style-name="P17"><text:span text:style-name="T12"><text:s/></text:span><text:span text:style-name="T11"><text:tab/>TORNAR SEM EFEITO </text:span><text:span text:style-name="T13">o ATO TRT6-GP nº 428/2021, publicado no Diário Oficial da União de 30.09.2021, seção 2, páginas 65 e 66, apenas </text:span><text:span text:style-name="T10">no</text:span><text:span text:style-name="T3"> tocante</text:span><text:span text:style-name="T1"> às nomeações das candidatas </text:span><text:span text:style-name="T5">CARLA ZANINA OLIVEIRA DE ALMEIDA</text:span><text:span text:style-name="T1">, classificada em 17º lugar, para o cargo de ANALISTA JUDICIÁRIO, ÁREA JUDICIÁRIA, sem especialidade, e </text:span><text:span text:style-name="T5">RAFAELLA ARRUDA SOARES DE OLIVEIRA</text:span><text:span text:style-name="T6">, classificada em 8º lugar da listagem de cotas para negros, para o cargo de T</text:span><text:span text:style-name="T1">ÉCNICO JUDICIÁRIO, ÁREA ADMINISTRATIVA, sem especialidade, em virtude de desistências expressas em tomar posse nos referidos cargos. </text:span></text:p>
      <text:p text:style-name="P11"/>
      <text:p text:style-name="P12">Publique-se no Diário Oficial da União.</text:p>
      <text:p text:style-name="P12"/>
      <text:p text:style-name="P14"><text:span text:style-name="T2">Recife, 27 de outubro de 2021.</text:span></text:p>
      <text:p text:style-name="P6"/>
      <text:p text:style-name="P19">MARIA CLARA SABOYA ALBUQUERQUE BERNARDINO </text:p>
      <text:p text:style-name="P20">Desembargadora Presidente do TRT da 6ª Região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>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weight="bold" style:font-weight-asian="bold" style:font-weight-complex="bold"/>
    </style:style>
    <style:style style:name="WW8Num2z1" style:family="text">
      <style:text-properties fo:color="#0000ff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fo:font-size="1pt" style:font-size-asian="1pt" style:font-size-complex="1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loext:opacity="100%" fo:font-weight="bold" style:font-weight-asian="bold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1" text:start-value="170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3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 <text:s text:c="11"/><text:tab/> <text:s text:c="19"/></text:span><text:span text:style-name="MT1"><draw:frame draw:style-name="Mfr1" draw:name="Figura1" text:anchor-type="as-char" svg:width="1.889cm" svg:height="1.831cm" draw:z-index="0"><draw:image xlink:href="Pictures/100000000000004E00000052A8C96AAEE4C79A26.jpg" xlink:type="simple" xlink:show="embed" xlink:actuate="onLoad" draw:mime-type="image/jpeg"/></draw:frame></text:span><text:span text:style-name="MT1"><text:s text:c="33"/></text:span><draw:frame draw:style-name="Mfr1" draw:name="Figura2" text:anchor-type="as-char" svg:width="1.244cm" svg:height="1.289cm" draw:z-index="1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24cm" svg:height="1.289cm" draw:z-index="2"><draw:image xlink:href="Pictures/100000000000049E000006B1C848C3DBDFBC79CA.jpg" xlink:type="simple" xlink:show="embed" xlink:actuate="onLoad" draw:mime-type="image/jpeg"/></draw:frame></text:span><text:span text:style-name="MT2"><text:s text:c="4"/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ete</meta:initial-creator>
    <meta:creation-date>2021-11-08T11:38:00</meta:creation-date>
    <dc:creator>Luciane Angelim Alves Lustosa</dc:creator>
    <dc:date>2021-11-08T11:38:00</dc:date>
    <meta:print-date>2018-11-14T15:36:00</meta:print-date>
    <meta:editing-cycles>2</meta:editing-cycles>
    <meta:document-statistic meta:table-count="0" meta:image-count="3" meta:object-count="0" meta:page-count="1" meta:paragraph-count="14" meta:word-count="169" meta:character-count="1133" meta:non-whitespace-character-count="876"/>
    <meta:generator>LibreOffice/7.1.2.2$Windows_X86_64 LibreOffice_project/8a45595d069ef5570103caea1b71cc9d82b2aae4</meta:generator>
  </office:meta>
</office:document-meta>
</file>