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9in" fo:margin-left="0in" fo:margin-top="0in" fo:margin-bottom="0in" table:align="left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H11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cccccc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15%" fo:orphans="0" fo:widows="0"/>
    </style:style>
    <style:style style:name="P8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9pt" style:font-name-asian="Arial1" style:font-size-asian="9pt" style:font-name-complex="Arial1" style:font-size-complex="9pt"/>
    </style:style>
    <style:style style:name="T1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6">PODER JUDICIÁRIO</text:span></text:p>
      <text:p text:style-name="P1"><text:span text:style-name="T6">JUSTIÇA DO TRABALHO</text:span></text:p>
      <text:p text:style-name="P2"><text:span text:style-name="T6">TRIBUNAL REGIONAL DO TRABALHO DA 6ª REGIÃO</text:span></text:p>
      <text:p text:style-name="P1"><text:span text:style-name="T6">GABINETE DA PRESIDÊNCIA</text:span></text:p>
      <text:p text:style-name="P10"><text:span text:style-name="T9">ATO TRT6-GP nº 455/2024</text:span></text:p>
      <text:p text:style-name="P14"/>
      <text:p text:style-name="P11"><text:span text:style-name="T10">A DESEMBARGADORA PRESIDENTE DO TRIBUNAL REGIONAL DO TRABALHO DA SEXTA REGIÃO</text:span><text:span text:style-name="T11">, no uso de suas atribuições legais e regimentais, tendo em vista o contido no PROAD nº 20495/2024,</text:span></text:p>
      <text:p text:style-name="P13"><text:span text:style-name="T12"><text:s text:c="18"/></text:span></text:p>
      <text:p text:style-name="P4"><text:span text:style-name="T4">CONSIDERANDO</text:span><text:span text:style-name="T2"> o contido no Proad nº 17664/2024,</text:span></text:p>
      <text:p text:style-name="P19"/>
      <text:p text:style-name="P11"><text:span text:style-name="T10">R E S O L V E:</text:span></text:p>
      <text:p text:style-name="P20"/>
      <text:p text:style-name="P21"/>
      <text:p text:style-name="P11"><text:span text:style-name="T10">I – ALTERAR A NOMENCLATURA </text:span><text:span text:style-name="T11">d</text:span><text:span text:style-name="T1">o Cargo em Comissão CJ-3 de Diretor de Secretaria da 2ª Vara do Trabalho de Barreiros (Código 1821) para a Diretor de Secretaria da 2ª Vara do Trabalho de Carpina (Código 3754);</text:span></text:p>
      <text:p text:style-name="P20"/>
      <text:p text:style-name="P11"><text:span text:style-name="T10">II – </text:span><text:span text:style-name="T3">REMANEJAR</text:span><text:span text:style-name="T1"> a função comissionada FC-6 de Assistente de Diretor de Secretaria (Código 3429), lotada na 2ª Vara do Trabalho de Barreiros, para a 2ª Vara do Trabalho de Carpina;</text:span></text:p>
      <text:p text:style-name="P20"/>
      <text:p text:style-name="P11"><text:span text:style-name="T10">I</text:span><text:span text:style-name="T3">II</text:span><text:span text:style-name="T10"> – </text:span><text:span text:style-name="T3">REMANEJAR</text:span><text:span text:style-name="T11"> a função comissionada FC-</text:span><text:span text:style-name="T1">5</text:span><text:span text:style-name="T11"> de Assistente de Juiz </text:span><text:span text:style-name="T1">(Código 2514), lotada na 2ª Vara do Trabalho de Barreiros, para a 2ª Vara do Trabalho de Carpina;</text:span></text:p>
      <text:p text:style-name="P17"/>
      <text:p text:style-name="P3"><text:soft-page-break/><text:span text:style-name="T3">IV – REMANEJAR</text:span><text:span text:style-name="T1"> a função comissionada FC-5 de Assistente de Cálculo (Código 3640), lotada na 2ª Vara do Trabalho de Barreiros, para a 2ª Vara do Trabalho de Carpina;</text:span></text:p>
      <text:p text:style-name="P5"/>
      <text:p text:style-name="P3"><text:span text:style-name="T3">V – REMANEJAR</text:span><text:span text:style-name="T1"> a função comissionada FC-4 de Assistente de Secretaria (Código 3073), lotada na 2ª Vara do Trabalho de Barreiros, para a 2ª Vara do Trabalho de Carpina;</text:span></text:p>
      <text:p text:style-name="P5"/>
      <text:p text:style-name="P3"><text:span text:style-name="T3">VI – REMANEJAR</text:span><text:span text:style-name="T1"> a função comissionada FC-4 de Assistente de Gabinete do Primeiro Grau (Código 3071), lotada na 2ª Vara do Trabalho de Barreiros, para a 24ª Vara do Trabalho do Recife;</text:span></text:p>
      <text:p text:style-name="P5"/>
      <text:p text:style-name="P3"><text:span text:style-name="T3">VII - FORMAR</text:span><text:span text:style-name="T1"> uma função comissionada FC-2 de Assistente (Código 3755), com o saldo do ATO TRT6 GP Nº 325/2024 e </text:span><text:span text:style-name="T3">LOTÁ-LA </text:span><text:span text:style-name="T1">na Coordenadoria de Apoio ao Primeiro Grau.</text:span></text:p>
      <text:p text:style-name="P5"/>
      <text:p text:style-name="P5"/>
      <text:p text:style-name="P3"><text:span text:style-name="T1">Este Ato produzirá efeitos a partir de 02/09/2024.</text:span></text:p>
      <text:p text:style-name="P5"/>
      <text:p text:style-name="P18"><text:span text:style-name="T11">Publique-se.</text:span></text:p>
      <text:p text:style-name="P12"><text:span text:style-name="T11">Recife, 28 de </text:span><text:span text:style-name="T1">agosto</text:span><text:span text:style-name="T11"> de 2024.</text:span></text:p>
      <text:p text:style-name="P15"/>
      <text:p text:style-name="P15"/>
      <text:p text:style-name="P22"><text:span text:style-name="T10">NISE PEDRO</text:span><text:span text:style-name="T3">S</text:span><text:span text:style-name="T10">O LINS DE SOUSA</text:span></text:p>
      <text:p text:style-name="P22"><text:span text:style-name="T11">Desembargadora Presidente do TRT da 6ª Região</text:span></text:p>
      <text:p text:style-name="P23"/>
      <text:p text:style-name="P24"><text:span text:style-name="T5">ANEXO DO ATO-TRT6-GP nº 455/2024</text:span></text:p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table:number-columns-spanned="8" office:value-type="string">
            <text:p text:style-name="P6"><text:span text:style-name="T15">DEMONSTRATIVO DE DESPESAS</text:span></text:p>
            <text:p text:style-name="P6"><text:span text:style-name="T15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6"><text:span text:style-name="T15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6"><text:span text:style-name="T15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<text:span text:style-name="T15">FUNÇÃO/</text:span></text:p>
            <text:p text:style-name="P6"><text:span text:style-name="T15">NÍVEL</text:span></text:p>
          </table:table-cell>
          <table:table-cell table:style-name="Table1.B3" office:value-type="string">
            <text:p text:style-name="P6"><text:span text:style-name="T15">Nº DE FUNÇÕES</text:span></text:p>
          </table:table-cell>
          <table:table-cell table:style-name="Table1.B3" office:value-type="string">
            <text:p text:style-name="P6"><text:span text:style-name="T15">IMPACTO UNITÁRIO (R$)</text:span></text:p>
          </table:table-cell>
          <table:table-cell table:style-name="Table1.B3" office:value-type="string">
            <text:p text:style-name="P6"><text:span text:style-name="T15">IMPACTO MENSAL (R$)</text:span></text:p>
          </table:table-cell>
          <table:table-cell table:style-name="Table1.B3" office:value-type="string">
            <text:p text:style-name="P6"><text:span text:style-name="T15">FUNÇÃO/</text:span></text:p>
            <text:p text:style-name="P6"><text:span text:style-name="T15">NÍVEL</text:span></text:p>
          </table:table-cell>
          <table:table-cell table:style-name="Table1.B3" office:value-type="string">
            <text:p text:style-name="P6"><text:span text:style-name="T15">Nº DE FUNÇÕES</text:span></text:p>
          </table:table-cell>
          <table:table-cell table:style-name="Table1.B3" office:value-type="string">
            <text:p text:style-name="P6"><text:span text:style-name="T15">IMPACTO UNITÁRIO (R$)</text:span></text:p>
          </table:table-cell>
          <table:table-cell table:style-name="Table1.B3" office:value-type="string">
            <text:p text:style-name="P6"><text:span text:style-name="T15">IMPACTO MENSAL (R$)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2" office:value-type="string">
            <text:p text:style-name="P6"><text:span text:style-name="T16">FC-2</text:span></text:p>
          </table:table-cell>
          <table:table-cell table:style-name="Table1.E2" office:value-type="string">
            <text:p text:style-name="P6"><text:span text:style-name="T16">1</text:span></text:p>
          </table:table-cell>
          <table:table-cell table:style-name="Table1.E2" office:value-type="string">
            <text:p text:style-name="P8"><text:span text:style-name="T18">1.331,52</text:span></text:p>
          </table:table-cell>
          <table:table-cell table:style-name="Table1.E2" office:value-type="string">
            <text:p text:style-name="P8"><text:span text:style-name="T18">1.331,52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6"><text:span text:style-name="T16">Saldo ATO TRT6-GP n. 325/2024</text:span></text:p>
          </table:table-cell>
          <table:covered-table-cell/>
          <table:covered-table-cell/>
          <table:table-cell table:style-name="Table1.E2" office:value-type="string">
            <text:p text:style-name="P8"><text:span text:style-name="T15">1.460,02</text:span></text:p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ext:soft-page-break/>
        <table:table-row table:style-name="Table1.2">
          <table:table-cell table:style-name="Table1.A2" table:number-columns-spanned="3" office:value-type="string">
            <text:p text:style-name="P6"><text:span text:style-name="T16">TOTAL</text:span></text:p>
          </table:table-cell>
          <table:covered-table-cell/>
          <table:covered-table-cell/>
          <table:table-cell table:style-name="Table1.E2" office:value-type="string">
            <text:p text:style-name="P8"><text:span text:style-name="T15">1.460,02</text:span></text:p>
          </table:table-cell>
          <table:table-cell table:style-name="Table1.E2" table:number-columns-spanned="3" office:value-type="string">
            <text:p text:style-name="P6"><text:span text:style-name="T16">TOTAL</text:span></text:p>
          </table:table-cell>
          <table:covered-table-cell/>
          <table:covered-table-cell/>
          <table:table-cell table:style-name="Table1.H11" office:value-type="string">
            <text:p text:style-name="P8"><text:span text:style-name="T18">1.331,52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8"><text:span text:style-name="T17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8"><text:span text:style-name="T15">128,50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1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9" meta:word-count="351" meta:character-count="2097" meta:non-whitespace-character-count="1768"/>
    <meta:generator>LibreOfficeDev/6.0.5.2$Linux_X86_64 LibreOffice_project/</meta:generator>
  </office:meta>
</office:document-meta>
</file>