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5">PODER JUDICIÁRIO</text:p>
      <text:p text:style-name="P16">JUSTIÇA DO TRABALHO</text:p>
      <text:p text:style-name="P16">TRIBUNAL REGIONAL DO TRABALHO DA 6ª REGIÃO</text:p>
      <text:p text:style-name="P10">GABINETE DA PRESIDÊNCIA</text:p>
      <text:p text:style-name="P10"/>
      <text:p text:style-name="P21"><text:tab/></text:p>
      <text:p text:style-name="P11"/>
      <text:p text:style-name="P11">ATO TRT6-GP N.º 454/2024</text:p>
      <text:p text:style-name="P12"/>
      <text:p text:style-name="P13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4">e tendo em vista o contido no PROAD N.º 20642/2024,</text:span></text:p>
      <text:p text:style-name="P9"/>
      <text:p text:style-name="P6"/>
      <text:p text:style-name="P17">R <text:s text:c="2"/>E <text:s text:c="2"/>S <text:s text:c="2"/>O <text:s text:c="2"/>L <text:s text:c="2"/>V <text:s text:c="2"/>E:</text:p>
      <text:p text:style-name="P5"/>
      <text:p text:style-name="P5"/>
      <text:p text:style-name="P2"><text:span text:style-name="T1">I - DISPENSAR</text:span><text:span text:style-name="T2"> </text:span><text:span text:style-name="T4">o servidor </text:span><text:span text:style-name="T3">MARCÍLIO LUIZ FERREIRA LINS</text:span><text:span text:style-name="T4">, ocupante do cargo de Técnico Judiciário, Área Administrativa, lotado na 3ª Vara do Trabalho de Caruaru, do exercício da função comissionada FC-6 de Assistente de Diretor de Integração (Código 3616)</text:span><text:span text:style-name="T2"> e </text:span><text:span text:style-name="T1">DESIGNÁ-LO </text:span><text:span text:style-name="T2">para o exercício da função comissionada FC-</text:span><text:span text:style-name="T4">4</text:span><text:span text:style-name="T2"> de Assistente de </text:span><text:span text:style-name="T4">Gabinete do Primeiro Grau</text:span><text:span text:style-name="T2"> (Código 3</text:span><text:span text:style-name="T4">214</text:span><text:span text:style-name="T2">);</text:span></text:p>
      <text:p text:style-name="P4"/>
      <text:p text:style-name="P2"><text:span text:style-name="T1">II - DISPENSAR</text:span><text:span text:style-name="T2"> </text:span><text:span text:style-name="T4">o servidor </text:span><text:span text:style-name="T3">SIDNEY VALENÇA TORRES</text:span><text:span text:style-name="T4">, ocupante do cargo de Técnico Judiciário, Área Administrativa, lotado na 3ª Vara do Trabalho de Caruaru, do exercício da função comissionada FC-5 de Assistente de Juiz (Código 2521)</text:span><text:span text:style-name="T2"> e </text:span><text:span text:style-name="T1">DESIGNÁ-LO </text:span><text:span text:style-name="T2">para o exercício da </text:span><text:span text:style-name="T4">função comissionada FC-6 de Assistente de Diretor de Integração (Código 3616)</text:span><text:span text:style-name="T2">.</text:span></text:p>
      <text:p text:style-name="P7"/>
      <text:p text:style-name="P3"><text:span text:style-name="T3">III - DISPENSAR</text:span><text:span text:style-name="T4"> a servidora </text:span><text:span text:style-name="T3">VANESSA AZEVEDO CAVALCANTI</text:span><text:span text:style-name="T4">, ocupante do cargo de Analista Judiciário, Área Judiciária, lotada na 3ª Vara do Trabalho de Caruaru, do exercício da função comissionada FC-4 de Assistente de Gabinete do Primeiro Grau (Código 3214) e </text:span><text:span text:style-name="T3">DESIGNÁ-LA </text:span><text:span text:style-name="T4">para o exercício da função comissionada FC-5 de Assistente de Juiz (Código 2521).</text:span></text:p>
      <text:p text:style-name="P8"/>
      <text:p text:style-name="P4">Este Ato produzirá efeitos a partir da publicação.</text:p>
      <text:p text:style-name="P6"/>
      <text:p text:style-name="P2"><text:span text:style-name="T2">Publique-se. </text:span></text:p>
      <text:p text:style-name="P5"/>
      <text:p text:style-name="P2"><text:span text:style-name="T2">Recife, </text:span><text:span text:style-name="T4"><text:s/>26 </text:span><text:span text:style-name="T2">de </text:span><text:span text:style-name="T4">agosto</text:span><text:span text:style-name="T2"> de 202</text:span><text:span text:style-name="T4">4</text:span><text:span text:style-name="T2">.</text:span></text:p>
      <text:p text:style-name="P5"/>
      <text:p text:style-name="P4"/>
      <text:p text:style-name="P18">NISE PEDROSO LINS DE SOUSA</text:p>
      <text:p text:style-name="P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6:07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46" meta:character-count="1635" meta:non-whitespace-character-count="1305"/>
  </office:meta>
</office:document-meta>
</file>