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fo:color="#000000"/>
    </style:style>
    <style:style style:name="P10" style:family="paragraph" style:parent-style-name="Text_20_body">
      <style:paragraph-properties fo:margin-top="0cm" fo:margin-bottom="0.499cm"/>
      <style:text-properties fo:color="#000000" style:font-name="Verdana1" fo:font-size="10pt" fo:font-weight="bold" fo:background-color="#ffffff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font-name="Verdana1"/>
    </style:style>
    <style:style style:name="P13" style:family="paragraph" style:parent-style-name="Text_20_body">
      <style:paragraph-properties fo:margin-top="0cm" fo:margin-bottom="0.499cm" fo:text-align="start" style:justify-single-word="false"/>
      <style:text-properties style:font-name="Verdana1"/>
    </style:style>
    <style:style style:name="P14" style:family="paragraph" style:parent-style-name="Text_20_body">
      <style:paragraph-properties fo:margin-top="0cm" fo:margin-bottom="0.499cm" fo:text-align="start" style:justify-single-word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fo:color="#000000" fo:background-color="#ffffff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Verdana1" fo:font-size="10pt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0" style:family="paragraph" style:parent-style-name="Título1" style:master-page-name="MP0">
      <style:paragraph-properties style:page-number="auto" fo:break-before="page"/>
    </style:style>
    <style:style style:name="P21" style:family="paragraph" style:parent-style-name="Text_20_body">
      <style:paragraph-properties fo:margin-top="0cm" fo:margin-bottom="0.353cm" fo:line-height="115%" style:text-autospace="none"/>
      <style:text-properties fo:color="#000000" style:font-name="Verdana1" fo:font-size="10pt" fo:language="en" fo:country="US" style:text-underline-style="solid" style:text-underline-width="auto" style:text-underline-color="font-color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/>
    </style:style>
    <style:style style:name="T7" style:family="text">
      <style:text-properties fo:color="#000000" style:font-name="Verdana1" fo:font-size="10pt" fo:background-color="#ffffff"/>
    </style:style>
    <style:style style:name="T8" style:family="text">
      <style:text-properties fo:color="#000000" style:font-name="Verdana1" fo:font-size="10pt" fo:font-weight="bold"/>
    </style:style>
    <style:style style:name="T9" style:family="text">
      <style:text-properties fo:color="#000000" style:font-name="Verdana1" fo:font-size="10pt" fo:font-weight="bold" fo:background-color="#ffffff"/>
    </style:style>
    <style:style style:name="T10" style:family="text">
      <style:text-properties fo:color="#222222" style:font-name="Verdana1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4"><text:tab/></text:span></text:span></text:p>
      <text:p text:style-name="P6"/>
      <text:p text:style-name="P21">ATO TRT6-GP N.º  454 /2023</text:p>
      <text:p text:style-name="P8"> </text:p>
      <text:p text:style-name="P11"><text:span text:style-name="T9">O DESEMBARGADOR VICE-PRESIDENTE DO TRIBUNAL REGIONAL DO TRABALHO DA 6ª REGIÃO</text:span><text:span text:style-name="T7">, no exercício da Presidência, no uso de suas atribuições legais e regimentais, e tendo em vista o contido no PROAD nº 14428/2023, </text:span></text:p>
      <text:p text:style-name="P15"> </text:p>
      <text:p text:style-name="P10">R  E  S  O  L  V  E:</text:p>
      <text:p text:style-name="P17"> </text:p>
      <text:p text:style-name="P8"><text:span text:style-name="T8">I – DISPENSAR </text:span><text:span text:style-name="T6">a servidora </text:span><text:span text:style-name="T8">CRISTIANI VERGETTI GALINDO</text:span><text:span text:style-name="T6">, ocupante do cargo de Analista Judiciário, Área Judiciária, lotada no Gabinete do Desembargador Larry da Silva Oliveira Filho, do exercício da função comissionada FC-5 de Assistente de Gabinete (Código 3178) e </text:span><text:span text:style-name="T8">REMOVÊ-LA </text:span><text:span text:style-name="T6">para a CQP – Aguardando Lotação Definitiva;</text:span></text:p>
      <text:p text:style-name="P9"> </text:p>
      <text:p text:style-name="P8"><text:span text:style-name="T8">II - REMOVER</text:span><text:span text:style-name="T5"> </text:span><text:span text:style-name="T6">a servidora </text:span><text:span text:style-name="T10">JULIANA BARRETO DE CARVALHO AMORIM</text:span><text:span text:style-name="T6">, ocupante do cargo de Técnico Judiciário, Área Administrativa, lotada na CQP – Aguardando Lotação Definitiva, para o Gabinete do Desembargador Larry da Silva Oliveira Filho e </text:span><text:span text:style-name="T8">DESIGNÁ-LA</text:span><text:span text:style-name="T6"> para exercer a função comissionada FC-5 de Assistente de Gabinete (Código 3178).</text:span></text:p>
      <text:p text:style-name="P17">                            </text:p>
      <text:p text:style-name="P18">Este Ato surtirá seus efeitos a partir da publicação.</text:p>
      <text:p text:style-name="P18"/>
      <text:p text:style-name="P19">Publique-se.</text:p>
      <text:p text:style-name="P16"/>
      <text:p text:style-name="P12">Recife, 18  de julho de 2023.</text:p>
      <text:p text:style-name="P16"/>
      <text:p text:style-name="P14">SÉRGIO TORRES TEIXEIRA</text:p>
      <text:p text:style-name="P13">Desembargador Vice-Presidente do TRT da sexta Região,</text:p>
      <text:p text:style-name="P13">no exercício da Presidência.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06T19:21:00Z</meta:creation-date>
    <dc:date>2023-07-18T13:11:16.25</dc:date>
    <meta:print-date>2019-11-28T16:17:00Z</meta:print-date>
    <meta:editing-cycles>12</meta:editing-cycles>
    <meta:editing-duration>PT00H41M28S</meta:editing-duration>
    <meta:document-statistic meta:character-count="1305" meta:image-count="1" meta:object-count="0" meta:page-count="1" meta:paragraph-count="22" meta:table-count="0" meta:word-count="186"/>
    <meta:template xlink:type="simple" xlink:actuate="onRequest" xlink:title="" xlink:href="file:///C:/Users/ngff/Downloads/ATO%20GP%20424%202023.odt/Normal"/>
  </office:meta>
</office:document-meta>
</file>