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P11" style:family="paragraph" style:parent-style-name="Standard">
      <style:paragraph-properties fo:margin-top="0.176cm" fo:margin-bottom="0.423cm" fo:text-align="justify" style:justify-single-word="false" style:text-autospace="non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Text_20_body">
      <style:paragraph-properties fo:margin-top="0cm" fo:margin-bottom="0.353cm" fo:line-height="115%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weight="bold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4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5"><text:tab/></text:span></text:span></text:p>
      <text:p text:style-name="P6"/>
      <text:p text:style-name="P13">ATO TRT6-GP Nº 453/2023</text:p>
      <text:p text:style-name="P10"><text:span text:style-name="T3"><text:line-break/> <text:line-break/>O DESEMBARGADOR VICE-PRESIDENTE DO TRIBUNAL REGIONAL DO TRABALHO DA SEXTA REGIÃO</text:span><text:span text:style-name="T2">, no exercício da Presidência, no uso de suas atribuições legais e regimentais, tendo em vista o contido no PROAD nº 14407/2023,<text:line-break/> <text:line-break/> <text:line-break/></text:span><text:span text:style-name="T3">R  E  S  O  L  V  E:</text:span></text:p>
      <text:p text:style-name="P8"/>
      <text:p text:style-name="P10"><text:span text:style-name="T3">DESIGNAR</text:span><text:span text:style-name="T2"> a servidora </text:span><text:span text:style-name="T3">CLÁUDIA DE HOLANDA BARBOSA MEDINA</text:span><text:span text:style-name="T2">, ocupante do cargo de Analista Judiciário, Área Judiciária, lotada na 5ª Vara do Trabalho do Recife, para o exercício da função comissionada FC-4 de Calculista (Código 2042).</text:span></text:p>
      <text:p text:style-name="P11"/>
      <text:p text:style-name="P9">Este Ato surtirá seus efeitos a partir da publicação.</text:p>
      <text:p text:style-name="P9"><text:line-break/>Publique-se.</text:p>
      <text:p text:style-name="P9"><text:line-break/>Recife, 18 de julho de 2023.</text:p>
      <text:p text:style-name="P10"><text:span text:style-name="T2"><text:line-break/> <text:line-break/></text:span><text:span text:style-name="T3">SÉRGIO TORRES TEIXEIRA</text:span><text:span text:style-name="T2"> <text:line-break/>Desembargador Vice-Presidente do TRT da 6ª Região, </text:span></text:p>
      <text:p text:style-name="P12">no exercício da Presidência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TRT6 TRT6</dc:creator>
    <meta:creation-date>2023-07-06T19:21:00Z</meta:creation-date>
    <dc:date>2023-07-18T16:07:13.31</dc:date>
    <meta:print-date>2019-11-28T16:17:00Z</meta:print-date>
    <meta:editing-cycles>14</meta:editing-cycles>
    <meta:editing-duration>PT41M58S</meta:editing-duration>
    <meta:document-statistic meta:character-count="868" meta:image-count="1" meta:object-count="0" meta:page-count="1" meta:paragraph-count="14" meta:table-count="0" meta:word-count="123"/>
    <meta:template xlink:type="simple" xlink:actuate="onRequest" xlink:title="" xlink:href="file:///C:/Users/ngff/Downloads/ATO%20GP%20424%202023.odt/Normal"/>
  </office:meta>
</office:document-meta>
</file>