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Verdana2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color="#000000" fo:font-size="10pt" fo:background-color="#ffffff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.25cm" fo:text-indent="0cm" style:auto-text-indent="false"/>
    </style:style>
    <style:style style:name="P9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10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normal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1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1pt" style:font-style-asian="normal" style:font-weight-asian="normal" style:font-name-complex="Times New Roman1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weight="bold"/>
    </style:style>
    <style:style style:name="T7" style:family="text">
      <style:text-properties fo:color="#000000" style:font-name="Verdana"/>
    </style:style>
    <style:style style:name="T8" style:family="text">
      <style:text-properties fo:color="#000000" style:font-name="Verdana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/>
      <text:p text:style-name="P7">ATO TRT6-GP N.º 452/2022</text:p>
      <text:p text:style-name="P11"> </text:p>
      <text:p text:style-name="P12"> </text:p>
      <text:p text:style-name="P14"><text:span text:style-name="T8">A DESEMBARGADORA VICE-PRESIDENTE NO EXERCÍCIO DA PRESIDÊNCIA DO TRIBUNAL REGIONAL DO TRABALHO DA SEXTA REGIÃO</text:span><text:span text:style-name="T7">, no uso das suas atribuições legais e regimentais, </text:span><text:span text:style-name="T3">e tendo em vista o contido no PROAD N.º 19692/2022,</text:span></text:p>
      <text:p text:style-name="P14"> </text:p>
      <text:p text:style-name="P13"> </text:p>
      <text:p text:style-name="P8"> </text:p>
      <text:p text:style-name="P9">R   E   S   O   L   V   E:</text:p>
      <text:p text:style-name="P8"> </text:p>
      <text:p text:style-name="P8"> </text:p>
      <text:p text:style-name="P13">                             <text:span text:style-name="T4">I - DISPENSAR</text:span> <text:span text:style-name="T5">o</text:span> <text:span text:style-name="T5">servidor </text:span><text:span text:style-name="T4">ALEX SAMPAIO NUNES</text:span><text:span text:style-name="T5">, ocupante do cargo de Técnico Judiciário, Área Administrativa, lotado na Vara do Trabalho de Salgueiro, do exercício da função comissionada FC-5 de Assistente de Juiz (Código 2389); </text:span></text:p>
      <text:p text:style-name="P13"> </text:p>
      <text:p text:style-name="P13">                             <text:span text:style-name="T4">II - DISPENSAR</text:span> <text:span text:style-name="T5">a servidora </text:span><text:span text:style-name="T4">RAFAELA COSTA ACCIOLY CAMPOS</text:span><text:span text:style-name="T5">, ocupante do cargo de Técnico Judiciário, Área Administrativa, lotada na Divisão de Apoio ao Primeiro Grau, do exercício da função comissionada FC-5 de Assistente de Juiz Substituto (Código 2816), </text:span><text:span text:style-name="T4">REMOVÊ-LA </text:span><text:span text:style-name="T5">para a Vara do Trabalho de Salgueiro e </text:span><text:span text:style-name="T4">DESIGNÁ-LA</text:span> <text:span text:style-name="T5">para exercer a função comissionada FC-5 de Assistente de Juiz (Código 2389).</text:span></text:p>
      <text:p text:style-name="P8"> </text:p>
      <text:p text:style-name="P10">Este Ato produzirá efeitos a partir de 17.10.2022.</text:p>
      <text:p text:style-name="P8"> </text:p>
      <text:p text:style-name="P9">Publique-se. </text:p>
      <text:p text:style-name="P8"> </text:p>
      <text:p text:style-name="P9">Recife, 13 de outubro de 2022.</text:p>
      <text:p text:style-name="P8">  </text:p>
      <text:p text:style-name="P8"> </text:p>
      <text:p text:style-name="P15">                                         <text:span text:style-name="T6">NISE PEDROSO LINS DE SOUSA</text:span></text:p>
      <text:p text:style-name="P8">       <text:span text:style-name="T4">Desembargadora Vice-Presidente no exercício da Presidência do TRT da 6ª Regiã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1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1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1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1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0-13T16:43:31.51</dc:date>
    <meta:print-date>2019-02-19T09:24:00</meta:print-date>
    <meta:generator>OpenOffice/4.1.5$Win32 OpenOffice.org_project/415m1$Build-9789</meta:generator>
    <meta:editing-duration>PT3H33M9S</meta:editing-duration>
    <meta:editing-cycles>82</meta:editing-cycles>
    <meta:document-statistic meta:character-count="1308" meta:image-count="1" meta:object-count="0" meta:page-count="1" meta:paragraph-count="28" meta:table-count="0" meta:word-count="185"/>
  </office:meta>
</office:document-meta>
</file>