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5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font-name="Verdana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fo:background-color="#ffffff" style:font-size-asian="10pt" style:font-size-complex="10pt"/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top="0cm" fo:margin-bottom="0.499cm" fo:text-align="center" style:justify-single-word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top="0cm" fo:margin-bottom="0.499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.499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7" style:family="paragraph" style:parent-style-name="Text_20_body">
      <style:paragraph-properties fo:margin-left="0cm" fo:margin-right="0cm" fo:margin-top="0cm" fo:margin-bottom="0.499cm" fo:text-indent="3.501cm" style:auto-text-indent="false"/>
    </style:style>
    <style:style style:name="P18" style:family="paragraph" style:parent-style-name="Text_20_body">
      <style:paragraph-properties fo:margin-left="0cm" fo:margin-right="0cm" fo:margin-top="0cm" fo:margin-bottom="0.499cm" fo:text-indent="3.501cm" style:auto-text-indent="false"/>
      <style:text-properties style:font-name="Verdana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.499cm" fo:text-indent="3.501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22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fo:font-weight="bold" style:font-size-asian="10pt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weight="bold"/>
    </style:style>
    <style:style style:name="T7" style:family="text">
      <style:text-properties fo:color="#000000" style:font-name="Verdana" fo:font-size="10pt" fo:background-color="#ffffff"/>
    </style:style>
    <style:style style:name="T8" style:family="text">
      <style:text-properties fo:color="#000000" style:font-name="Verdana" fo:font-size="10pt" fo:font-weight="bold"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2">PODER JUDICIÁRIO</text:p>
      <text:p text:style-name="P1">JUSTIÇA DO TRABALHO</text:p>
      <text:p text:style-name="P1">TRIBUNAL REGIONAL DO TRABALHO DA 6ª REGIÃO</text:p>
      <text:p text:style-name="P3">GABINETE DA PRESIDÊNCIA</text:p>
      <text:p text:style-name="P5"><text:tab/></text:p>
      <text:p text:style-name="P4"/>
      <text:p text:style-name="P8">ATO TRT6-GP N.º 450/2021</text:p>
      <text:p text:style-name="P9"> </text:p>
      <text:p text:style-name="P9"> </text:p>
      <text:p text:style-name="P14"><text:span text:style-name="T8"><text:s text:c="24"/>A DESEMBARGADORA PRESIDENTE DO TRIBUNAL REGIONAL DO TRABALHO DA 6ª REGIÃO</text:span><text:span text:style-name="T7">, no uso de suas atribuições legais e regimentais, e tendo em vista o contido no PROAD nº 11.084/2021, </text:span></text:p>
      <text:p text:style-name="P16"> </text:p>
      <text:p text:style-name="P16"> </text:p>
      <text:p text:style-name="P15"><text:s text:c="29"/>R  E  S  O  L  V  E:</text:p>
      <text:p text:style-name="P17"> </text:p>
      <text:p text:style-name="P17"> </text:p>
      <text:p text:style-name="P13">​​​​​​​                           <text:span text:style-name="T4">I - REMOVER </text:span><text:span text:style-name="T5">o servidor </text:span><text:span text:style-name="T4">LEANDRO ALMEIDA ANDRADE</text:span><text:span text:style-name="T5">, ocupante do cargo de Técnico Judiciário, Área Administrativa, lotado na Secretaria de Gestão de Pessoas – aguardando lotação definitiva, para a 2a Vara do Trabalho de Igarassu;</text:span></text:p>
      <text:p text:style-name="P12">                         <text:span text:style-name="T6">II - DISPENSAR</text:span><text:span text:style-name="T3">, a pedido, a servidora</text:span> <text:span text:style-name="T6">ANA LUÍSA DE MIRANDA LOSADA</text:span><text:span text:style-name="T3">, ocupante do cargo de Técnico Judiciário, Área Administrativa, lotada na 2ª Vara do Trabalho de Igarassu, do exercício da função comissionada FC-5 de Assistente de Juiz (Código 2617) e </text:span><text:span text:style-name="T6">REMOVÊ-LA</text:span><text:span text:style-name="T3">, a pedido, para o Gabinete da Desembargadora Nise Pedroso Lins de Sousa.</text:span></text:p>
      <text:p text:style-name="P17"> </text:p>
      <text:p text:style-name="P18">Este Ato surtirá efeitos a partir da publicação.</text:p>
      <text:p text:style-name="P20"> </text:p>
      <text:p text:style-name="P18">Publique-se.</text:p>
      <text:p text:style-name="P21"> </text:p>
      <text:p text:style-name="P19">Recife, 22 de outubro de 2021.</text:p>
      <text:p text:style-name="P11">  <text:s text:c="27"/><text:span text:style-name="T6">MARIA CLARA SABOYA ALBUQUERQUE BERNARDINO</text:span></text:p>
      <text:p text:style-name="P10"><text:s text:c="4"/>Desembargadora Presidente do TRT da 6ª Região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1-09-21T09:23:00</meta:creation-date>
    <dc:date>2021-10-22T14:01:04.59</dc:date>
    <meta:print-date>2021-09-21T10:09:00</meta:print-date>
    <meta:editing-cycles>30</meta:editing-cycles>
    <meta:editing-duration>PT1H14M58S</meta:editing-duration>
    <meta:generator>OpenOffice/4.1.5$Win32 OpenOffice.org_project/415m1$Build-9789</meta:generator>
    <meta:document-statistic meta:table-count="0" meta:image-count="1" meta:object-count="0" meta:page-count="1" meta:paragraph-count="25" meta:word-count="171" meta:character-count="1293"/>
  </office:meta>
</office:document-meta>
</file>