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font-name="Verdana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499cm" fo:text-indent="3.501cm" style:auto-text-indent="false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499cm" fo:text-indent="3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indent="3.501cm" style:auto-text-indent="false"/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20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/>
    </style:style>
    <style:style style:name="T5" style:family="text">
      <style:text-properties fo:color="#000000" style:font-name="Verdana" fo:font-weight="bold" fo:background-color="#ffffff"/>
    </style:style>
    <style:style style:name="T6" style:family="text">
      <style:text-properties fo:color="#000000" style:font-name="Verdana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6"><text:tab/></text:p>
      <text:p text:style-name="P4"/>
      <text:p text:style-name="P9">ATO TRT6-GP N.º 449/2021</text:p>
      <text:p text:style-name="P12"> </text:p>
      <text:p text:style-name="P12"> </text:p>
      <text:p text:style-name="P15"><text:span text:style-name="T5"><text:s text:c="29"/>A DESEMBARGADORA PRESIDENTE DO TRIBUNAL REGIONAL DO TRABALHO DA 6ª REGIÃO</text:span><text:span text:style-name="T6">, no uso de suas atribuições legais e regimentais, e tendo em vista o contido no PROAD nº 16.848/2021, </text:span></text:p>
      <text:p text:style-name="P14"> </text:p>
      <text:p text:style-name="P14"> </text:p>
      <text:p text:style-name="P13"><text:s text:c="29"/>R  E  S  O  L  V  E:</text:p>
      <text:p text:style-name="P17"> </text:p>
      <text:p text:style-name="P17"> </text:p>
      <text:p text:style-name="P17"><text:span text:style-name="T3">DISPENSAR </text:span><text:span text:style-name="T4">a servidora</text:span> <text:span text:style-name="T3">HÉRICA MENESES LIMA,</text:span> <text:span text:style-name="T3">ocupante do cargo de Técnico Judiciário, Área Administrativa, lotada na Seção de Fiscalização e Orçamento de Obras,</text:span> <text:span text:style-name="T3">do exercício da função comissionada FC-2 de Assistente – Coordenadoria de Administração de Pessoal (Código 139) e REMOVÊ-LA, a pedido, para o Núcleo de Governança em Gestão de Pessoas - NUGOVGP.</text:span></text:p>
      <text:p text:style-name="P17"> </text:p>
      <text:p text:style-name="P16">Este Ato surtirá efeitos a partir de 03/11/2021.</text:p>
      <text:p text:style-name="P16">Publique-se.</text:p>
      <text:p text:style-name="P19">Recife, 18 de outubro de 2021.</text:p>
      <text:p text:style-name="P12">                               </text:p>
      <text:p text:style-name="P10">MARIA CLARA SABOYA ALBUQUERQUE BERNARDINO</text:p>
      <text:p text:style-name="P11">Desembargadora Presidente do TRT da 6ª Região</text:p>
      <text:p text:style-name="P7"/>
      <text:p text:style-name="P8"/>
      <text:p text:style-name="P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1T09:23:00</meta:creation-date>
    <dc:date>2021-10-19T08:56:53.57</dc:date>
    <meta:print-date>2021-09-21T10:09:00</meta:print-date>
    <meta:editing-cycles>28</meta:editing-cycles>
    <meta:editing-duration>PT01H11M47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136" meta:character-count="1032"/>
  </office:meta>
</office:document-meta>
</file>