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4917in" fo:margin-right="0in" fo:text-indent="0.4917in" style:auto-text-indent="false"/>
    </style:style>
    <style:style style:name="P12" style:family="paragraph" style:parent-style-name="Standard">
      <style:paragraph-properties fo:margin-left="0.4917in" fo:margin-right="0in" fo:text-indent="0.491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ATO TRT6-GP Nº </text:span><text:span text:style-name="T2">448/2023</text:span></text:h>
      <text:h text:style-name="P5" text:outline-level="1"/>
      <text:h text:style-name="P7" text:outline-level="1"><text:span text:style-name="T3">O DESEMBARGADOR VICE-PRESIDENTE DO TRIBUNAL REGIONAL DO TRABALHO DA SEXTA REGIÃO,</text:span><text:span text:style-name="T4"> no exercício da presidência, no uso de suas atribuições legais e regimentais,</text:span></text:h>
      <text:h text:style-name="P9" text:outline-level="1"/>
      <text:h text:style-name="P6" text:outline-level="1"><text:span text:style-name="T3">RESOLVE:</text:span></text:h>
      <text:h text:style-name="P10" text:outline-level="1"/>
      <text:h text:style-name="P6" text:outline-level="1"><text:span text:style-name="T3">RETIFICAR </text:span><text:span text:style-name="T4">o item 1 do ATO TRT6-GP nº 412/2023, publicado no Diário Oficial da União em 03/07/2023, Seção 2, página 97, referente à nomeação de VANESSA RIBEIRO SOUSA SILVA (310º lugar) para exercer o cargo de Técnico Judiciário - Área Administrativa (sem especialidade),</text:span></text:h>
      <text:h text:style-name="P8" text:outline-level="1"/>
      <text:h text:style-name="P6" text:outline-level="1"><text:span text:style-name="T4">onde se lê: “e tendo em vista a desistência expressa da candidata Natascha Brayner Sobreira e do candidato Pedro Pereira da Silva, classificado(a) em 11º e 22º lugar da listagem de pessoa com deficiência”, </text:span></text:h>
      <text:h text:style-name="P8" text:outline-level="1"/>
      <text:h text:style-name="P6" text:outline-level="1"><text:span text:style-name="T4">leia-se: “e tendo em vista a desistência expressa da candidata Natascha Brayner Sobreira e do candidato Pedro Pereira da Silva, classificado(a) em 11º e 22º lugar da listagem de pessoa com deficiência, bem como do candidato Gabriel Vieira Moreira (308º lugar) e da candidata Luana Neves Baptista Ferreira (309º lugar)”.</text:span></text:h>
      <text:h text:style-name="P8" text:outline-level="1"/>
      <text:h text:style-name="P6" text:outline-level="1"><text:span text:style-name="T4">Publique-se no Diário Oficial da União.</text:span></text:h>
      <text:h text:style-name="P8" text:outline-level="1"/>
      <text:h text:style-name="P6" text:outline-level="1"><text:span text:style-name="T4">Recife, 17 de julho de 2023.</text:span></text:h>
      <text:h text:style-name="P8" text:outline-level="1"/>
      <text:h text:style-name="P6" text:outline-level="1"><text:span text:style-name="T3">SERGIO TORRES TEIXEIRA</text:span></text:h>
      <text:h text:style-name="P6" text:outline-level="1"><text:span text:style-name="T4">Desembargador Vice-Presidente do TRT da 6ª Região,</text:span></text:h>
      <text:h text:style-name="P6" text:outline-level="1"><text:span text:style-name="T4">no exercício da Presidência</text:span></text:h>
      <text:h text:style-name="P12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3783in" fo:margin-right="0.5909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1.0929in" svg:height="0.6665in" draw:z-index="1"><draw:image xlink:href="Pictures/10000201000004FD0000030F7A9AD3BA12E6FE44.png" xlink:type="simple" xlink:show="embed" xlink:actuate="onLoad" loext:mime-type="image/png"/></draw:frame><draw:frame draw:style-name="Mfr2" draw:name="image1.png" text:anchor-type="char" svg:x="2.8701in" svg:y="0.0366in" svg:width="0.6717in" svg:height="0.661in" draw:z-index="0"><draw:image xlink:href="Pictures/10000000000000E1000000EBB24795776D8CBC00.png" xlink:type="simple" xlink:show="embed" xlink:actuate="onLoad" loext:mime-type="image/png"/></draw:frame></text:h>
        <text:h text:style-name="MP2" text:outline-level="1"/>
        <text:h text:style-name="MP3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GABINETE DA PRESIDÊNCIA</text:span></text:h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7:26:00</meta:creation-date>
    <meta:initial-creator>tmnp</meta:initial-creator>
    <meta:document-statistic meta:table-count="0" meta:image-count="2" meta:object-count="0" meta:page-count="1" meta:paragraph-count="15" meta:word-count="193" meta:character-count="1341" meta:non-whitespace-character-count="1051"/>
    <meta:generator>LibreOfficeDev/6.0.5.2$Linux_X86_64 LibreOffice_project/</meta:generator>
  </office:meta>
</office:document-meta>
</file>