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text-align="justify" style:justify-single-word="false"/>
      <style:text-properties style:font-name="Verdana1" fo:font-size="10pt" fo:font-weight="bold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 GP Nº 448/2022</text:p>
      <text:p text:style-name="P13"> </text:p>
      <text:p text:style-name="P12"> </text:p>
      <text:p text:style-name="P9"><text:span text:style-name="T4">A DESEMBARGADORA PRESIDENTE DO TRIBUNAL REGIONAL DO TRABALHO DA SEXTA REGIÃO</text:span><text:span text:style-name="T3">, no uso das suas atribuições legais e regimentais, e tendo em vista o contido no PROAD nº 18900/2022,</text:span></text:p>
      <text:p text:style-name="P10"> </text:p>
      <text:p text:style-name="P15"/>
      <text:p text:style-name="P15"/>
      <text:p text:style-name="P15">R   E    S    O    L   V    E:</text:p>
      <text:p text:style-name="P7">  </text:p>
      <text:p text:style-name="P7"> </text:p>
      <text:p text:style-name="P7"> </text:p>
      <text:p text:style-name="P7"><text:span text:style-name="T4">REMOVER </text:span><text:span text:style-name="T3">o servidor </text:span><text:span text:style-name="T4">FRANCISCO ROGER DE OLIVEIRA</text:span><text:span text:style-name="T3">, Técnico Judiciário, Área Administrativa, lotado na Seção de Pagamento de Inativos e Pensionistas, para a Seção de Pagamento de Magistrados e Servidores Cedidos e </text:span><text:span text:style-name="T4">DESIGNÁ-LO</text:span><text:span text:style-name="T3"> para exercer, na condição de substituto legal, a função comissionada FC-5 de Chefe da Seção de Pagamento de Magistrados e Servidores Cedidos (Código 1968), em todos os afastamentos legais e eventuais do titular, José Alberto Silveira de Queiroz, em consonância com o disposto no art. 38 da Lei n.º 8.112/90 c/c a Resolução Administrativa TRT6 n.º 17/2016.</text:span></text:p>
      <text:p text:style-name="P7"> </text:p>
      <text:p text:style-name="P15">Este Ato surtirá efeitos a partir da publicação.</text:p>
      <text:p text:style-name="P7"> </text:p>
      <text:p text:style-name="P16">Publique-se.</text:p>
      <text:p text:style-name="P11"> </text:p>
      <text:p text:style-name="P17">Recife, 10 de outubro de 2022.</text:p>
      <text:p text:style-name="P8"> </text:p>
      <text:p text:style-name="P8"> </text:p>
      <text:p text:style-name="P8">             <text:span text:style-name="T4">MARIA CLARA SABOYA ALBUQUERQUE BERNARDINO</text:span></text:p>
      <text:p text:style-name="P8">                    <text:span text:style-name="T3">Desembargadora Presidente do TRT da 6ª Região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11T07:44:40.31</dc:date>
    <meta:print-date>2019-02-19T09:24:00</meta:print-date>
    <meta:generator>LibreOffice/7.2.2.2$Windows_X86_64 LibreOffice_project/02b2acce88a210515b4a5bb2e46cbfb63fe97d56</meta:generator>
    <meta:editing-duration>PT02H36M27S</meta:editing-duration>
    <meta:editing-cycles>51</meta:editing-cycles>
    <dc:creator>Jorge Tadeu Bezerra de Queiroz</dc:creator>
    <meta:document-statistic meta:table-count="0" meta:image-count="1" meta:object-count="0" meta:page-count="1" meta:paragraph-count="25" meta:word-count="172" meta:character-count="1142" meta:non-whitespace-character-count="909"/>
  </office:meta>
</office:document-meta>
</file>