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24795776D8CBC00.png" manifest:media-type="image/png"/>
  <manifest:file-entry manifest:full-path="Pictures/10000201000004FD0000030F7A9AD3BA12E6FE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4917in" fo:margin-right="0in" fo:text-indent="0.4917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ATO TRT6-GP Nº </text:span><text:span text:style-name="T2">447/2023</text:span></text:h>
      <text:h text:style-name="P5" text:outline-level="1"/>
      <text:h text:style-name="P7" text:outline-level="1"><text:span text:style-name="T3">O DESEMBARGADOR VICE-PRESIDENTE DO TRIBUNAL REGIONAL DO TRABALHO DA SEXTA REGIÃO,</text:span><text:span text:style-name="T4"> no exercício da presidência, no uso de suas atribuições legais e regimentais,</text:span></text:h>
      <text:h text:style-name="P9" text:outline-level="1"/>
      <text:h text:style-name="P6" text:outline-level="1"><text:span text:style-name="T3">RESOLVE:</text:span></text:h>
      <text:h text:style-name="P10" text:outline-level="1"/>
      <text:h text:style-name="P6" text:outline-level="1"><text:span text:style-name="T3">RETIFICAR </text:span><text:span text:style-name="T4">o ATO TRT6-GP nº 373/2023, publicado no Diário Oficial da União em 21/06/2023, Seção 2, página 74, referente à nomeação de LEOPOLDO ULISSIS MEIRELES ANDRIES (23º lugar) para exercer o cargo de Analista Judiciário, Área Apoio Especializado, Especialidade Tecnologia da Informação,</text:span></text:h>
      <text:h text:style-name="P8" text:outline-level="1"/>
      <text:h text:style-name="P6" text:outline-level="1"><text:span text:style-name="T4">onde se lê: “tendo em vista a desistência expressa dos candidatos Arian Dantas Meneses (21º lugar) e Ricardo Ribeiro Mendes (22º lugar)”, </text:span></text:h>
      <text:h text:style-name="P8" text:outline-level="1"/>
      <text:h text:style-name="P6" text:outline-level="1"><text:span text:style-name="T4">leia-se: “tendo em vista a desistência expressa dos candidatos João Ribeiro de Almeida Neto (17º lugar), Arian Dantas Meneses (21º lugar) e Ricardo Ribeiro Mendes (22º lugar)”.</text:span></text:h>
      <text:h text:style-name="P8" text:outline-level="1"/>
      <text:h text:style-name="P6" text:outline-level="1"><text:span text:style-name="T4">Publique-se no Diário Oficial da União.</text:span></text:h>
      <text:h text:style-name="P8" text:outline-level="1"/>
      <text:h text:style-name="P6" text:outline-level="1"><text:span text:style-name="T4">Recife, 17 de julho de 2023.</text:span></text:h>
      <text:h text:style-name="P8" text:outline-level="1"/>
      <text:h text:style-name="P6" text:outline-level="1"><text:span text:style-name="T3">SERGIO TORRES TEIXEIRA</text:span></text:h>
      <text:h text:style-name="P6" text:outline-level="1"><text:span text:style-name="T4">Desembargador Vice-Presidente do TRT da 6ª Região,</text:span></text:h>
      <text:h text:style-name="P6" text:outline-level="1"><text:span text:style-name="T4">no exercício da Presidência</text:span></text:h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3783in" fo:margin-right="0.5909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1.0929in" svg:height="0.6665in" draw:z-index="1"><draw:image xlink:href="Pictures/10000201000004FD0000030F7A9AD3BA12E6FE44.png" xlink:type="simple" xlink:show="embed" xlink:actuate="onLoad" loext:mime-type="image/png"/></draw:frame><draw:frame draw:style-name="Mfr2" draw:name="image1.png" text:anchor-type="char" svg:x="2.8701in" svg:y="0.0366in" svg:width="0.6717in" svg:height="0.661in" draw:z-index="0"><draw:image xlink:href="Pictures/10000000000000E1000000EBB24795776D8CBC00.png" xlink:type="simple" xlink:show="embed" xlink:actuate="onLoad" loext:mime-type="image/png"/></draw:frame></text:h>
        <text:h text:style-name="MP2" text:outline-level="1"/>
        <text:h text:style-name="MP3" text:outline-level="1"><text:span text:style-name="MT3">PODER JUDICIÁRIO</text:span></text:h>
        <text:h text:style-name="MP3" text:outline-level="1"><text:span text:style-name="MT3">TRIBUNAL REGIONAL DO TRABALHO DA 6ª REGIÃO</text:span></text:h>
        <text:h text:style-name="MP3" text:outline-level="1"><text:span text:style-name="MT3">GABINETE DA PRESIDÊNCIA</text:span></text:h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7:26:00</meta:creation-date>
    <meta:initial-creator>tmnp</meta:initial-creator>
    <meta:document-statistic meta:table-count="0" meta:image-count="2" meta:object-count="0" meta:page-count="1" meta:paragraph-count="15" meta:word-count="157" meta:character-count="1150" meta:non-whitespace-character-count="896"/>
    <meta:generator>LibreOfficeDev/6.0.5.2$Linux_X86_64 LibreOffice_project/</meta:generator>
  </office:meta>
</office:document-meta>
</file>