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10D8E14E58DF9B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 officeooo:rsid="000de3af" officeooo:paragraph-rsid="000de3af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officeooo:rsid="000de3a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10D8E14E58DF9B3C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6">ATO TRT6-GP N.º 4<text:span text:style-name="T3">47</text:span>/2021</text:p>
      <text:p text:style-name="P10"/>
      <text:p text:style-name="P12">CANCEL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1-23T10:55:35.174000000</dc:date>
    <meta:print-date>2019-02-19T09:24:00</meta:print-date>
    <meta:generator>LibreOffice/7.1.2.2$Windows_X86_64 LibreOffice_project/8a45595d069ef5570103caea1b71cc9d82b2aae4</meta:generator>
    <meta:editing-duration>PT6M27S</meta:editing-duration>
    <meta:editing-cycles>7</meta:editing-cycles>
    <meta:document-statistic meta:table-count="0" meta:image-count="1" meta:object-count="0" meta:page-count="1" meta:paragraph-count="7" meta:word-count="20" meta:character-count="146" meta:non-whitespace-character-count="119"/>
  </office:meta>
</office:document-meta>
</file>