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Arial" fo:font-weight="bold" style:font-name-asian="Arial1" style:font-weight-asian="bold" style:font-name-complex="Arial1"/>
    </style:style>
    <style:style style:name="T13" style:family="text">
      <style:text-properties style:text-position="0% 100%" style:font-name="Verdana" style:font-name-asian="Verdana1" style:font-name-complex="Verdana1"/>
    </style:style>
    <style:style style:name="T1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7" style:family="text">
      <style:text-properties style:font-name="Verdana" style:font-name-asian="Verdana1" style:font-name-complex="Verdana1"/>
    </style:style>
    <style:style style:name="T18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5"/></text:span><text:span text:style-name="T2"><text:s text:c="54"/></text:span></text:p>
      <text:p text:style-name="P9"/>
      <text:p text:style-name="P7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7"><text:span text:style-name="T9">PODER JUDICIÁRIO</text:span></text:p>
      <text:p text:style-name="P7"><text:span text:style-name="T9">JUSTIÇA DO TRABALHO</text:span></text:p>
      <text:p text:style-name="P8"><text:span text:style-name="T9">TRIBUNAL REGIONAL DO TRABALHO DA 6ª REGIÃO</text:span></text:p>
      <text:p text:style-name="P7"><text:span text:style-name="T9">GABINETE DA PRESIDÊNCIA</text:span></text:p>
      <text:p text:style-name="P1"/>
      <text:p text:style-name="P1"/>
      <text:p text:style-name="P1"/>
      <text:p text:style-name="Standard"><text:span text:style-name="T12"><text:s text:c="37"/></text:span></text:p>
      <text:p text:style-name="P6"><text:span text:style-name="T6">ATO TRT6-GP N.º 446/202</text:span><text:span text:style-name="T14">4</text:span></text:p>
      <text:p text:style-name="P2"/>
      <text:p text:style-name="P2"/>
      <text:p text:style-name="P12"><text:span text:style-name="T16">O DESEMBARGADOR VICE-PRESIDENTE DO TRIBUNAL REGIONAL DO TRABALHO DA 6ª REGIÃO</text:span><text:span text:style-name="T18">, no exercício da Presidência, no uso de suas atribuições legais e regimentais, e tendo em vista o contido no PROAD nº 20238/2024,</text:span><text:span text:style-name="T16"> </text:span></text:p>
      <text:p text:style-name="P13"/>
      <text:p text:style-name="P14"/>
      <text:p text:style-name="P5"><text:span text:style-name="T3">R <text:s/>E <text:s/>S <text:s/>O <text:s/>L <text:s/>V <text:s/>E:</text:span></text:p>
      <text:p text:style-name="P15"/>
      <text:p text:style-name="P5"><text:span text:style-name="T2">I - DISPENSAR</text:span><text:span text:style-name="T4"> </text:span><text:span text:style-name="T17">o</text:span><text:span text:style-name="T4"> servidor </text:span><text:span text:style-name="T16">JOSÉ GUTEMBERG SOARES DA SILVA</text:span><text:span text:style-name="T5">, ocupante do cargo de Analista Judiciário, </text:span><text:span text:style-name="T18">Área Judiciária, lotado na Coordenadoria de Comunicação Social,</text:span><text:span text:style-name="T4"> d</text:span><text:span text:style-name="T17">o exercício da</text:span><text:span text:style-name="T4"> função comissionada FC-</text:span><text:span text:style-name="T17">3</text:span><text:span text:style-name="T4"> de Assis</text:span><text:span text:style-name="T17">tente Administrativo (Código 2680)</text:span><text:span text:style-name="T4">;</text:span></text:p>
      <text:p text:style-name="P11"><text:span text:style-name="T2">II – </text:span><text:span text:style-name="T15">DESIGNAR</text:span><text:span text:style-name="T2"> </text:span><text:span text:style-name="T17">a</text:span><text:span text:style-name="T4"> servidora </text:span><text:span text:style-name="T15">HELEN DE ALBUQUERQUE MOREIRA</text:span><text:span text:style-name="T4">, ocupante do cargo de Analista J</text:span><text:span text:style-name="T17">udiciário, Área Administrativo,</text:span><text:span text:style-name="T4"> </text:span><text:span text:style-name="T17">lotada </text:span><text:span text:style-name="T4">na Coordenadoria de Comunicação Social, para o exercício da função comissionada FC-3 de Assistente Administrativo (</text:span><text:span text:style-name="T17">Código 2680).</text:span></text:p>
      <text:p text:style-name="P11"><text:span text:style-name="T4">Este Ato surtirá seus efeitos a partir da publica</text:span><text:span text:style-name="T17">ção</text:span><text:span text:style-name="T4">.</text:span></text:p>
      <text:p text:style-name="P5"><text:span text:style-name="T4">Publique-se.</text:span></text:p>
      <text:p text:style-name="P16"/>
      <text:p text:style-name="P4"><text:span text:style-name="T13">Recife, 20 de agosto</text:span><text:span text:style-name="T17"> </text:span><text:span text:style-name="T13">de 202</text:span><text:span text:style-name="T17">4</text:span><text:span text:style-name="T13">.</text:span></text:p>
      <text:p text:style-name="P16"><text:soft-page-break/></text:p>
      <text:p text:style-name="P16"/>
      <text:p text:style-name="P4"><text:span text:style-name="T15">SÉRGIO TORRES TEIXEIRA</text:span></text:p>
      <text:p text:style-name="P4"><text:span text:style-name="T17">Desembargador Vice-Presidente do TRT da 6ª Região,</text:span></text:p>
      <text:p text:style-name="P4"><text:span text:style-name="T17">no exercício da Presidência.</text:span></text:p>
      <text:p text:style-name="P3"/>
      <text:p text:style-name="Standard"><text:span text:style-name="T13"><text:s text:c="28"/></text:span></text:p>
      <text:p text:style-name="Standard"><text:span text:style-name="T13"><text:s text:c="28"/></text:span></text:p>
      <text:p text:style-name="Standard"><text:span text:style-name="T13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158" meta:character-count="1249" meta:non-whitespace-character-count="896"/>
    <meta:generator>LibreOfficeDev/6.0.5.2$Linux_X86_64 LibreOffice_project/</meta:generator>
  </office:meta>
</office:document-meta>
</file>