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30000007B6CBECD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text-properties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Verdana" fo:font-size="10pt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fo:color="#000000" style:font-name="Verdana" fo:font-size="10pt" style:font-size-asian="10pt" style:font-size-complex="10pt"/>
    </style:style>
    <style:style style:name="P10" style:family="paragraph" style:parent-style-name="Text_20_body">
      <style:text-properties fo:color="#000000" fo:font-size="10pt" style:font-size-asian="10pt" style:font-size-complex="10pt"/>
    </style:style>
    <style:style style:name="P11" style:family="paragraph" style:parent-style-name="Text_20_body">
      <style:paragraph-properties fo:margin-top="0cm" fo:margin-bottom="0.423cm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fo:color="#000000" style:font-name="Verdana" fo:font-size="10pt" fo:font-weight="bold" style:font-size-asian="10pt" style:font-size-complex="10pt"/>
    </style:style>
    <style:style style:name="P13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fo:color="#000000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.212cm"/>
      <style:text-properties fo:color="#000000" style:font-name="Verdana" fo:font-size="10pt" style:font-size-asian="10pt" style:font-size-complex="10pt"/>
    </style:style>
    <style:style style:name="P16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loext:char-shading-value="0"/>
    </style:style>
    <style:style style:name="T3" style:family="text">
      <style:text-properties style:font-name="Verdana" fo:font-weight="bold"/>
    </style:style>
    <style:style style:name="T4" style:family="text">
      <style:text-properties fo:color="#000000"/>
    </style:style>
    <style:style style:name="T5" style:family="text">
      <style:text-properties fo:color="#000000" style:font-name="Verdana"/>
    </style:style>
    <style:style style:name="T6" style:family="text">
      <style:text-properties fo:color="#000000" style:font-name="Verdana" fo:font-weight="bold"/>
    </style:style>
    <style:style style:name="T7" style:family="text">
      <style:text-properties fo:color="#000000" style:font-name="Verdana" fo:font-weight="bold" fo:background-color="#ffffff"/>
    </style:style>
    <style:style style:name="T8" style:family="text">
      <style:text-properties fo:color="#000000" style:font-name="Verdana" fo:background-color="#fffff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7">ATO TRT6-GP N.º  446/2022</text:p>
      <text:p text:style-name="P11"> </text:p>
      <text:p text:style-name="P14"><text:span text:style-name="T6">A DESEMBARGADORA PRESIDENTE DO TRIBUNAL REGIONAL DO TRABALHO DA SEXTA REGIÃO</text:span><text:span text:style-name="T5">, no uso de suas atribuições legais e regimentais, </text:span></text:p>
      <text:p text:style-name="P5"> </text:p>
      <text:p text:style-name="P14"><text:span text:style-name="T6">CONSIDERANDO </text:span><text:span text:style-name="T5">o contido no PROAD n</text:span><text:span text:style-name="T8">º 12783/2022, </text:span></text:p>
      <text:p text:style-name="P5"> </text:p>
      <text:p text:style-name="P14"><text:span text:style-name="T6">CONSIDERANDO </text:span><text:span text:style-name="T5">as mudanças de estrutura organizacional determinadas pelos </text:span><text:span text:style-name="T8">ATOS TRT6-GP n. 341/2022, 369/2022 e 385/2022,</text:span></text:p>
      <text:p text:style-name="P11"> </text:p>
      <text:p text:style-name="P12">R   E   S   O   L   V   E:</text:p>
      <text:p text:style-name="P5"> </text:p>
      <text:p text:style-name="P13"> </text:p>
      <text:p text:style-name="P14"><text:span text:style-name="T6">I -</text:span><text:span text:style-name="T4">  </text:span><text:span text:style-name="T6">DECLARAR</text:span><text:span text:style-name="T5"> que as unidades subordinadas à Divisão de Material e Logística, à Divisão de Planejamento Físico, ao Núcleo de Apoio ao Primeiro Grau e à Coordenadoria de Polícia Judicial passam a ser subordinadas à Coordenadoria de Material e Logística, à Coordenadoria de Planejamento Físico, à Divisão de Apoio ao Primeiro Grau e à Secretaria de Polícia Judicial, respectivamente;</text:span></text:p>
      <text:p text:style-name="P5"> </text:p>
      <text:p text:style-name="P14"><text:span text:style-name="T6">II -</text:span><text:span text:style-name="T4"> </text:span><text:span text:style-name="T6">DECLARAR </text:span><text:span text:style-name="T5">que a Divisão de Estatística e Pesquisa, assim como a Seção de Projetos Estratégicos passam a ser subordinadas à  Secretaria de <text:s/>Governança e Gestão Estratégica;  </text:span></text:p>
      <text:p text:style-name="P5"> </text:p>
      <text:p text:style-name="P14"><text:span text:style-name="T6">III -</text:span><text:span text:style-name="T4"> </text:span><text:span text:style-name="T6">DECLARAR</text:span><text:span text:style-name="T5"> que a Seção de Análise Contábil, a Seção de Diárias e Passagens, assim como a Seção de Emissão de Empenhos, passam a ser subordinadas à Coordenadoria de Contabilidade; </text:span></text:p>
      <text:p text:style-name="P5"> </text:p>
      <text:p text:style-name="P14"><text:span text:style-name="T6">IV -</text:span><text:span text:style-name="T4"> </text:span><text:span text:style-name="T6">ALTERAR </text:span><text:span text:style-name="T5">a redação do item IV do </text:span><text:span text:style-name="T8">ATO TRT6-GP N. 369/2022, no tocante à subordinação da DIVISÃO FINANCEIRA, de “Secretaria de Orçamento e Finanças”, para “</text:span><text:span text:style-name="T5">Coordenadoria de Contabilidade</text:span><text:span text:style-name="T8">”;</text:span></text:p>
      <text:p text:style-name="P5"> </text:p>
      <text:p text:style-name="P14"><text:span text:style-name="T6">V - ALTERAR</text:span><text:span text:style-name="T4"> </text:span><text:span text:style-name="T5">a redação do item VIII do </text:span><text:span text:style-name="T8">ATO TRT6-GP N. 385/2022, no tocante à subordinação da DIVISÃO DE PROGRAMAÇÃO DA EXECUÇÃO ORÇAMENTÁRIA E FINANCEIRA, de “Secretaria de Orçamento e Finanças”, para “</text:span><text:span text:style-name="T5">Coordenadoria de Contabilidade</text:span><text:span text:style-name="T8">”;</text:span></text:p>
      <text:p text:style-name="P5"> </text:p>
      <text:p text:style-name="P14"><text:span text:style-name="T6">VI -</text:span><text:span text:style-name="T4"> </text:span><text:span text:style-name="T6">DECLARAR </text:span><text:span text:style-name="T5">que a Seção de Requisitados e a Seção de Provimentos e Encargos passam a ser subordinadas à Coordenadoria de Quadro de Pessoal;</text:span></text:p>
      <text:p text:style-name="P5"> </text:p>
      <text:p text:style-name="P14"><text:soft-page-break/><text:span text:style-name="T6">VII - DECLARAR </text:span><text:span text:style-name="T5">que a Seção de Desenvolvimento de Sistemas Judiciais e a Seção de Administração e Sustentação do PJE passam a ser subordinadas à Divisão de Sistemas Judiciais; </text:span></text:p>
      <text:p text:style-name="P5"> </text:p>
      <text:p text:style-name="P14"><text:span text:style-name="T6">VIII - EXTINGUIR </text:span><text:span text:style-name="T5">a Seção de Sustentação de Sistemas e </text:span><text:span text:style-name="T6">CRIAR</text:span><text:span text:style-name="T5"> a Seção de Sustentação de Sistemas Administrativos, subordinada à Divisão de Sistemas Administrativos;</text:span></text:p>
      <text:p text:style-name="P5"> </text:p>
      <text:p text:style-name="P14"><text:span text:style-name="T6">IX - DECLARAR </text:span><text:span text:style-name="T5">que Seção de Desenvolvimento de Sistemas Administrativos passa a ser subordinada à Divisão de Sistemas Administrativos;</text:span></text:p>
      <text:p text:style-name="P5"> </text:p>
      <text:p text:style-name="P14"><text:span text:style-name="T7">X - DECLARAR </text:span><text:span text:style-name="T8">que a Seção de Administração de Dados e a Seção de Gestão de Configuração de Software passam a ser subordinadas à COORDENADORIA DE SISTEMAS; </text:span></text:p>
      <text:p text:style-name="P5"> </text:p>
      <text:p text:style-name="P14"><text:span text:style-name="T6">XI - EXTINGUIR </text:span><text:span text:style-name="T5">a Seção de Planejamento de TIC, a Seção de Portfólio de Projetos de TIC e a Seção de Qualidade e Processos de TIC e </text:span><text:span text:style-name="T6">CRIAR </text:span><text:span text:style-name="T5">a Seção de Apoio à Gestão Orçamentária de TIC, a Seção de Apoio ao Planejamento e Projetos de TIC e a Seção de Apoio à Qualidade e aos Processos de TIC, que passam a ser subordinadas à COORDENADORIA DE APOIO À GESTÃO E GOVERNANÇA DE TIC;</text:span></text:p>
      <text:p text:style-name="P5"> </text:p>
      <text:p text:style-name="P14"><text:span text:style-name="T6">XII - DECLARAR </text:span><text:span text:style-name="T5">que a Seção de Gestão de Serviços de TIC, a Seção de Gestão de Atendimento Técnico e Telecomunicação e a Seção de Gestão de Ativos de Microinformática passam a ser vinculadas à COORDENADORIA DE GESTÃO DE SERVIÇOS DE TIC E SUPORTE AO USUÁRIO;</text:span></text:p>
      <text:p text:style-name="P13"> </text:p>
      <text:p text:style-name="P14"><text:span text:style-name="T6">XIII -</text:span><text:span text:style-name="T4"> </text:span><text:span text:style-name="T6">DECLARAR </text:span><text:span text:style-name="T5">que a Seção de Gestão de Datacenter e Arquitetura de Hardware, a Seção de Gestão de Redes de Computadores, a Seção de Monitoramento dos Serviços de TIC e a Seção de Gestão de Banco de Dados passam a ser subordinadas à COORDENADORIA DE INFRAESTRUTURA DE TIC.</text:span></text:p>
      <text:p text:style-name="P5"> </text:p>
      <text:p text:style-name="P15">Este Ato produzirá efeitos a partir da publicação.</text:p>
      <text:p text:style-name="P8">Publique-se.</text:p>
      <text:p text:style-name="P5"> </text:p>
      <text:p text:style-name="P8">Recife, 07 de outubro de 2022.</text:p>
      <text:p text:style-name="P11"> </text:p>
      <text:p text:style-name="P10">                        <text:span text:style-name="T3">MARIA CLARA SABOYA ALBUQUERQUE BERNARDINO </text:span></text:p>
      <text:p text:style-name="P9">Desembargadora Presidente do TRT da 6ª Regiã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loext:contextual-spacing="false"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loext:contextual-spacing="false"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0-21T14:16:05.19</dc:date>
    <meta:print-date>2022-10-07T14:24:03.889000000</meta:print-date>
    <meta:generator>BrOffice.org/3.2$Win32 OpenOffice.org_project/320m18$Build-9502</meta:generator>
    <meta:editing-duration>PT02H23M47S</meta:editing-duration>
    <meta:editing-cycles>46</meta:editing-cycles>
    <dc:creator>Jorge Tadeu Bezerra de Queiroz</dc:creator>
    <meta:document-statistic meta:table-count="0" meta:image-count="1" meta:object-count="0" meta:page-count="2" meta:paragraph-count="49" meta:word-count="576" meta:character-count="3513"/>
  </office:meta>
</office:document-meta>
</file>