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-OneByteIdentityH" svg:font-family="Verdana-OneByteIdentityH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3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4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5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weight-complex="bold"/>
    </style:style>
    <style:style style:name="P10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fo:color="#ff0000" loext:opacity="100%" style:font-name="Verdana" fo:font-size="10pt" fo:font-weight="normal" style:font-size-asian="10pt" style:font-weight-asian="normal" style:font-name-complex="Verdana" style:font-weight-complex="bold"/>
    </style:style>
    <style:style style:name="P1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fo:color="#ff0000" loext:opacity="100%"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  <style:text-properties style:font-name="Verdana" style:font-name-complex="Verdan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2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23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2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5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6" style:family="paragraph" style:parent-style-name="Título1" style:master-page-name="Standard">
      <style:paragraph-properties style:page-number="auto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normal" style:font-size-asian="10pt" style:font-weight-asian="normal" style:font-name-complex="Times New Roman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fo:font-size="10pt" style:font-size-asian="10pt" style:font-name-complex="Times New Roman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weight-complex="bold"/>
    </style:style>
    <style:style style:name="T9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weight-complex="bold"/>
    </style:style>
    <style:style style:name="T1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1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="Verdana" style:font-name-asian="Verdana" style:font-name-complex="Verdana" style:font-weight-complex="bold"/>
    </style:style>
    <style:style style:name="T14" style:family="text">
      <style:text-properties style:font-name="Verdana" fo:font-weight="bold" style:font-weight-asian="bold" style:font-name-complex="Verdana"/>
    </style:style>
    <style:style style:name="T15" style:family="text">
      <style:text-properties style:font-name="Verdana" fo:font-weight="bold" style:font-weight-asian="bold" style:font-name-complex="Verdana" style:language-complex="zxx" style:country-complex="none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T17" style:family="text">
      <style:text-properties style:font-name="Verdana" fo:font-weight="bold" style:font-name-asian="Verdana" style:font-weight-asian="bold" style:font-name-complex="Verdana"/>
    </style:style>
    <style:style style:name="T18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9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style:font-name-complex="Verdana" style:font-weight-complex="bold"/>
    </style:style>
    <style:style style:name="T22" style:family="text">
      <style:text-properties style:font-name="Verdana" style:language-asian="pt" style:country-asian="BR" style:font-name-complex="Verdana-OneByteIdentityH"/>
    </style:style>
    <style:style style:name="T23" style:family="text">
      <style:text-properties fo:color="#ff0000" loext:opacity="100%" style:font-name="Verdana" fo:font-size="10pt" fo:font-weight="normal" style:font-size-asian="10pt" style:font-weight-asian="normal" style:font-name-complex="Verdana" style:font-weight-complex="bold"/>
    </style:style>
    <style:style style:name="T24" style:family="text">
      <style:text-properties fo:color="#ff0000" loext:opacity="100%"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Título1"><text:span text:style-name="T3"><text:s text:c="58"/></text:span><text:span text:style-name="T2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3"><text:s text:c="26"/></text:span></text:p>
      <text:p text:style-name="P25">PODER JUDICIÁRIO</text:p>
      <text:p text:style-name="P24">JUSTIÇA DO TRABALHO</text:p>
      <text:p text:style-name="P24">TRIBUNAL REGIONAL DO TRABALHO DA 6ª REGIÃO</text:p>
      <text:p text:style-name="P19">GABINETE DA PRESIDÊNCIA</text:p>
      <text:p text:style-name="P23"><text:tab/></text:p>
      <text:p text:style-name="P20"/>
      <text:p text:style-name="P18"><text:span text:style-name="T19">ATO TRT6-GP N.º 446/2021</text:span></text:p>
      <text:p text:style-name="P22"/>
      <text:p text:style-name="P21"/>
      <text:p text:style-name="P16"><text:span text:style-name="T17"><text:s text:c="29"/></text:span><text:span text:style-name="T14">A DESEMBARGADORA DO TRIBUNAL REGIONAL DO TRABALHO DA SEXTA REGIÃO, </text:span><text:span text:style-name="T20">no uso de suas atribuições legais e regimentais, e tendo em vista o disposto nos artigos 9º, inciso II e 35, inciso I, da Lei n.° 8.112/90 e nos PROADs nºs 16517/2021, 16006/2021, 16229/2021, 16483/2021, 16548/2021, 16532/2021, 16539/2021, 16688/2021;</text:span></text:p>
      <text:p text:style-name="P13"/>
      <text:p text:style-name="P7"/>
      <text:p text:style-name="P10"><text:span text:style-name="T6">R <text:s text:c="2"/>E <text:s text:c="2"/>S <text:s text:c="2"/>O <text:s text:c="2"/>L <text:s text:c="2"/>V <text:s text:c="2"/>E:</text:span></text:p>
      <text:p text:style-name="P8"/>
      <text:p text:style-name="P6"/>
      <text:p text:style-name="P10"><text:span text:style-name="T8">I –</text:span><text:span text:style-name="T5"> </text:span><text:span text:style-name="T8">EXONERAR </text:span><text:span text:style-name="T5">o servidor </text:span><text:span text:style-name="T8">MARCOS CHRISTIANO DE ARRUDA FALCÃO, </text:span><text:span text:style-name="T5">ocupante do cargo de Técnico Judiciário, Área Administrativa, lotado na Vara do Trabalho de Pesqueira, do exercício do cargo em comissão CJ-3 de Diretor de Secretaria da Vara do Trabalho de Pesqueira (Código 950), </text:span><text:span text:style-name="T8">REMOVÊ-LO</text:span><text:span text:style-name="T5"> para a 1ª Vara do Trabalho de Caruaru e </text:span><text:span text:style-name="T8">NOMEÁ-LO</text:span><text:span text:style-name="T5"> para exercer o cargo em comissão CJ-3 de Diretor de Secretaria da 1ª Vara do Trabalho de Caruaru (Código 939);</text:span></text:p>
      <text:p text:style-name="P6"/>
      <text:p text:style-name="P10"><text:span text:style-name="T8">II - DISPENSAR</text:span><text:span text:style-name="T5"> o servidor </text:span><text:span text:style-name="T8">CARLOS ALBERTO LEITE DE ARÁUJO</text:span><text:span text:style-name="T5">, ocupante do cargo de Analista Judiciário, Área Judiciária, Especialidade Oficial de Justiça Avaliador Federal, lotado na Vara do Trabalho de Pesqueira, do exercício da função comissionada FC-5 de Assistente de Diretor de Secretaria (Código 251), bem como da condição de substituto legal do cargo em comissão CJ-3 de Diretor de Secretaria da Vara do Trabalho de Pesqueira (Código 950) e </text:span><text:span text:style-name="T8">NOMEÁ-LO</text:span><text:span text:style-name="T5">, </text:span><text:span text:style-name="T9">em caráter provisório</text:span><text:span text:style-name="T8">,</text:span><text:span text:style-name="T5"> para exercer o referido cargo em comissão CJ-3 (Código 950);</text:span></text:p>
      <text:p text:style-name="P6"/>
      <text:p text:style-name="P10"><text:span text:style-name="T8">III - EXONERAR</text:span><text:span text:style-name="T5"> a servidora </text:span><text:span text:style-name="T8">NIEDJA CRISTINA ALENCAR MONTEIRO DE VASCONCELOS RODRIGUES</text:span><text:span text:style-name="T5">, ocupante do cargo de Técnico Judiciário, Área Administrativa, lotada na 1ª Vara do Trabalho de Caruaru, do exercício do cargo em comissão CJ-3 de Diretor de Secretaria da 1ª Vara do Trabalho de Caruaru (Código 939), </text:span><text:span text:style-name="T8">REMOVÊ-LA</text:span><text:span text:style-name="T5"> para a 1ª Vara do Trabalho de Ipojuca e </text:span><text:span text:style-name="T8">NOMEÁ-LA </text:span><text:span text:style-name="T5">para exercer o cargo em comissão CJ-3 de Diretor de Secretaria da 1ª Vara do Trabalho de Ipojuca (Código 946);</text:span></text:p>
      <text:p text:style-name="P10"><text:span text:style-name="T8">IV – EXONERAR</text:span><text:span text:style-name="T5"> o servidor </text:span><text:span text:style-name="T8">SERGIO HENRIQUE LIMA DA SILVA</text:span><text:span text:style-name="T5">, ocupante do cargo de Técnico Judiciário, Área Administrativa, lotado na 1ª Vara do Trabalho de Ipojuca, do exercício do cargo em comissão CJ-3 de Diretor de Secretaria da 1ª Vara do Trabalho de Ipojuca (Código 946), </text:span><text:span text:style-name="T8">REMOVÊ-LO</text:span><text:span text:style-name="T5"> para a 20ª Vara do Trabalho do Recife e </text:span><text:span text:style-name="T8">NOMEÁ-LO</text:span><text:span text:style-name="T5"> para exercer o cargo em comissão CJ-3 de Diretor de Secretaria da 20ª Vara do Trabalho do Recife (Código 933);</text:span></text:p>
      <text:p text:style-name="P6"/>
      <text:p text:style-name="P6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><text:span text:style-name="T8">V – EXONERAR </text:span><text:span text:style-name="T5">a servidora </text:span><text:span text:style-name="T8">MARIA MÔNICA DE SÁ LEITE</text:span><text:span text:style-name="T5">,</text:span><text:span text:style-name="T8"> </text:span><text:span text:style-name="T5">ocupante do cargo de Técnico Judiciário, Área Administrativa, lotada na 20ª Vara do Trabalho do Recife, do cargo em comissão CJ-3 de Diretor de Secretaria da 20ª Vara do Trabalho do Recife (Código 933), </text:span><text:span text:style-name="T8">REMOVÊ-LA</text:span><text:span text:style-name="T5"> para a 2ª Vara do Trabalho de Barreiros e </text:span><text:span text:style-name="T8">NOMEÁ-LA </text:span><text:span text:style-name="T5">para exercer o cargo em comissão CJ-3 de Diretor de Secretaria da 2ª Vara do Trabalho de Barreiros (Código 1821);</text:span></text:p>
      <text:p text:style-name="P11"/>
      <text:p text:style-name="P10"><text:span text:style-name="T8">VI –</text:span><text:span text:style-name="T5"> </text:span><text:span text:style-name="T8">EXONERAR</text:span><text:span text:style-name="T5"> a servidora </text:span><text:span text:style-name="T8">SILVANA MORAES SANTOS SILVA</text:span><text:span text:style-name="T5">,</text:span><text:span text:style-name="T8"> </text:span><text:span text:style-name="T5">ocupante do cargo de Técnico Judiciário, Área Administrativa, lotada na 2ª Vara do Trabalho de Barreiros, do exercício do cargo em comissão CJ-3 de Diretor de Secretaria da 2ª Vara do Trabalho de Barreiros (Codigo 1821), </text:span><text:span text:style-name="T8">REMOVÊ-LA, a pedido</text:span><text:span text:style-name="T5">, para a 1ª Vara do Trabalho de Ipojuca e </text:span><text:span text:style-name="T8">DESIGNÁ-LA</text:span><text:span text:style-name="T5"> para exercer a função comissionada FC-5 de Assistente de Diretor de Secretaria (Código 449);</text:span><text:span text:style-name="T23"> </text:span></text:p>
      <text:p text:style-name="P12"/>
      <text:p text:style-name="P10"><text:span text:style-name="T8">VII - DISPENSAR</text:span><text:span text:style-name="T5"> a servidora </text:span><text:span text:style-name="T8">MARINA DE OLIVEIRA XAVIER RAMOS</text:span><text:span text:style-name="T5">, ocupante do cargo de Analista Judiciário, Área Judiciária, lotada na Vara do Trabalho de Pesqueira, do exercício de função comissionada FC-5 de Assistente de Juiz (Código 2684), </text:span><text:span text:style-name="T8">REMOVÊ-LA, a pedido</text:span><text:span text:style-name="T5">, para a 1ª Vara do Trabalho de Caruaru e </text:span><text:span text:style-name="T8">DESIGNÁ-LA</text:span><text:span text:style-name="T5"> para exercer a função comissionada FC-5 de Assistente de Juiz (Código 2221);</text:span></text:p>
      <text:p text:style-name="P11"/>
      <text:p text:style-name="P10"><text:span text:style-name="T8">VIII – DISPENSAR</text:span><text:span text:style-name="T5"> a servidora </text:span><text:span text:style-name="T8">ADRIANA PEREIRA DA COSTA</text:span><text:span text:style-name="T5">, ocupante do cargo e Analista Judiciário, Área Judiciária, lotada na 1ª Vara do Trabalho de Caruaru, do exercício da função comissionada FC-5 de Assistente de Juiz (Código 2221), </text:span><text:span text:style-name="T8">REMOVÊ-LA</text:span><text:span text:style-name="T5">, </text:span><text:span text:style-name="T8">a pedido</text:span><text:span text:style-name="T5">, para a 1ª Vara do Trabalho de Ipojuca e </text:span><text:span text:style-name="T8">DESIGNÁ-LA</text:span><text:span text:style-name="T5"> para exercer a função comissionada FC-5 de Assistente de Juiz (Código 2274); </text:span></text:p>
      <text:p text:style-name="P11"/>
      <text:p text:style-name="P10"><text:span text:style-name="T8">IX – DISPENSAR</text:span><text:span text:style-name="T5"> a servidora </text:span><text:span text:style-name="T8">MARIANA ALECRIM DE CARVAHO NOVAES</text:span><text:span text:style-name="T5">, ocupante do cargo de Técnico Judiciário, Área Administrativa, lotada na 1ª Vara do Trabalho de Ipojuca, do exercício da função comissionada FC-5 de Assistente de Juiz (Código 2275), </text:span><text:span text:style-name="T8">REMOVÊ-LA, a pedido</text:span><text:span text:style-name="T5">, para a 20ª Vara do Trabalho do Recife e </text:span><text:span text:style-name="T8">DESIGNÁ-LA</text:span><text:span text:style-name="T5"> para exercer a função comissionada FC-4 de Secretário de Audiência (Código 2175);</text:span></text:p>
      <text:p text:style-name="P11"/>
      <text:p text:style-name="P10"><text:span text:style-name="T8">X – DISPENSAR</text:span><text:span text:style-name="T5"> o servidor </text:span><text:span text:style-name="T8">MARCELO BRENER DE ARAÚJO PALHANO</text:span><text:span text:style-name="T5">, ocupante do cargo de Técnico Judiciário, Área Administrativa, lotado na 20ª Vara do Trabalho do Recife, do exercício da função comissionada FC-4 de Secretário de Audiência (Código 2175), </text:span><text:span text:style-name="T8">REMOVÊ-LO, a pedido, </text:span><text:span text:style-name="T5">para a 4ª Vara do Trabalho do Recife e</text:span><text:span text:style-name="T8"> DESIGNÁ-LO </text:span><text:span text:style-name="T5">para exercer a função comissionada FC-4 de Secretário de Audiência (Código 2031);</text:span></text:p>
      <text:p text:style-name="P11"/>
      <text:p text:style-name="P10"><text:span text:style-name="T8">XI – DISPENSAR</text:span><text:span text:style-name="T5"> a servidora </text:span><text:span text:style-name="T8">ANA PAULA DA COSTA BARROS MONTE</text:span><text:span text:style-name="T5">, ocupante do cargo de Técnico Judiciário, Área Administrativa, lotada na 4ª Vara do Trabalho do Recife, do exercício da função comissionada FC-4 de Secretário de Audiência (Código 2031), </text:span><text:span text:style-name="T8">REMOVÊ-LA, a pedido</text:span><text:span text:style-name="T5">, para o Núcleo de Apoio ao Primeiro Grau e </text:span><text:span text:style-name="T8">DESIGNÁ-LA</text:span><text:span text:style-name="T5"> para exercer a função comissionada FC-4 de Calculista (Código 2919); </text:span></text:p>
      <text:p text:style-name="P11"/>
      <text:p text:style-name="P17"><text:span text:style-name="T13"><text:s text:c="27"/></text:span><text:span text:style-name="T16">XII – MANTER</text:span><text:span text:style-name="T21"> o servidor </text:span><text:span text:style-name="T16">ALBERTO</text:span><text:span text:style-name="T21"> </text:span><text:span text:style-name="T16">MOURA REIS</text:span><text:span text:style-name="T21">, ocupante do cargo de Analista Judiciário, Área Administrativa, lotado na 2ª Vara do Trabalho de Barreiros, na condição de substituto legal do cargo em comissão CJ-3 de Diretor de Secretaria da 2ª Vara do Trabalho de Barreiros (Código 1821), </text:span><text:span text:style-name="T20">em todos os afastamentos legais e eventuais da titular, em consonância com o disposto no art. 38 da Lei n.</text:span><text:span text:style-name="T22">º </text:span><text:span text:style-name="T20">8.112/90 c/c a Resolução Administrativa TRT6 n.</text:span><text:span text:style-name="T22">º </text:span><text:span text:style-name="T20">17/2016;</text:span></text:p>
      <text:p text:style-name="P14"/>
      <text:p text:style-name="P17"><text:span text:style-name="T12"><text:s text:c="27"/></text:span><text:span text:style-name="T16">XIII – DISPENSAR</text:span><text:span text:style-name="T21"> a servidora </text:span><text:span text:style-name="T16">AMANDA MARIA DE OLIVEIRA BELO</text:span><text:span text:style-name="T21">, ocupante do cargo de Técnico Judiciário, Área Administrativa, lotada na 20ª Vara do </text:span><text:soft-page-break/><text:span text:style-name="T21">Trabalho do Recife, da condição de substituta legal do cargo em comissão CJ-3 de Diretor de Secretaria da 20ª Vara do Trabalho do Recife (Código 933);</text:span></text:p>
      <text:p text:style-name="P15"/>
      <text:p text:style-name="P17"><text:span text:style-name="T13"><text:s text:c="27"/></text:span><text:span text:style-name="T14">XIV – DESIGNAR </text:span><text:span text:style-name="T20">a servidora </text:span><text:span text:style-name="T14">TAINAN ALBUQUERQUE ARRUDA AMAIM</text:span><text:span text:style-name="T20">, ocupante do cargo de Técnico Judiciário, Área Administrativa, lotada na 20ª Vara do Trabalho do Recife, para exercer, na condição de substituta legal o cargo em comissão CJ-3 de Diretor de Secretaria da 20ª Vara do Trabalho do Recife (Código 933), em todos os afastamentos legais e eventuais da titular, em consonância com o disposto no art. 38 da Lei n.</text:span><text:span text:style-name="T22">º </text:span><text:span text:style-name="T20">8.112/90 c/c a Resolução Administrativa TRT6 n.</text:span><text:span text:style-name="T22">º </text:span><text:span text:style-name="T20">17/2016;</text:span></text:p>
      <text:p text:style-name="P14"/>
      <text:p text:style-name="P17"><text:span text:style-name="T12"><text:s text:c="28"/></text:span><text:span text:style-name="T14">XV</text:span><text:span text:style-name="T21"> - </text:span><text:span text:style-name="T16">MANTER</text:span><text:span text:style-name="T21"> o servidor </text:span><text:span text:style-name="T16">JOSÉ LUIZ SANTANA PONTES</text:span><text:span text:style-name="T21">, ocupante do cargo de Analista Judiciário, Área Judiciária, lotado na 1ª Vara do Trabalho de Caruaru, na condição de substituto legal do cargo em comissão CJ-3 de Diretor de Secretaria da 1ª Vara do Trabalho de Caruaru (Código 939), </text:span><text:span text:style-name="T20">em todos os afastamentos legais e eventuais do titular, em consonância com o disposto no art. 38 da Lei n.</text:span><text:span text:style-name="T22">º </text:span><text:span text:style-name="T20">8.112/90 c/c a Resolução Administrativa TRT6 n.</text:span><text:span text:style-name="T22">º </text:span><text:span text:style-name="T20">17/2016;</text:span></text:p>
      <text:p text:style-name="P14"/>
      <text:p text:style-name="P17"><text:span text:style-name="T17"><text:s text:c="28"/></text:span><text:span text:style-name="T14">XVI – DISPENSAR</text:span><text:span text:style-name="T20"> a servidora </text:span><text:span text:style-name="T14">FLÁVIA LUCIANA MARQUES VALENÇA</text:span><text:span text:style-name="T20">, ocupante do cargo de Técnico Judiciário, Área Administrativa, lotada na 1ª Vara do Trabalho de Ipojuca, da condição de substituta legal do cargo em comissão CJ-3 de Diretor de Secretaria da 1ª Vara do Trabalho de Ipojuca (Código 946).</text:span></text:p>
      <text:p text:style-name="P14"/>
      <text:p text:style-name="P17"><text:s/></text:p>
      <text:p text:style-name="P10"><text:span text:style-name="T7">Este Ato produzirá efeitos a partir de 19/10/2021.</text:span></text:p>
      <text:p text:style-name="P1"/>
      <text:p text:style-name="P1">Publique-se. </text:p>
      <text:p text:style-name="P1"/>
      <text:p text:style-name="P3"><text:span text:style-name="T7">Recife, 15 de outubro de 2021.</text:span></text:p>
      <text:p text:style-name="P2"/>
      <text:p text:style-name="P2"/>
      <text:p text:style-name="P5">MARIA CLARA SABOYA ALBUQUERQUE BERNARDINO</text:p>
      <text:p text:style-name="P4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-OneByteIdentityH" svg:font-family="Verdana-OneByteIdentityH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10-15T16:30:00</meta:creation-date>
    <dc:creator>Luciane Angelim Alves Lustosa</dc:creator>
    <dc:date>2021-10-15T16:30:00</dc:date>
    <meta:print-date>2019-11-28T13:17:00</meta:print-date>
    <meta:editing-cycles>2</meta:editing-cycles>
    <meta:document-statistic meta:table-count="0" meta:image-count="1" meta:object-count="0" meta:page-count="3" meta:paragraph-count="31" meta:word-count="1190" meta:character-count="7570" meta:non-whitespace-character-count="6128"/>
    <meta:generator>LibreOffice/7.1.1.2$Windows_X86_64 LibreOffice_project/fe0b08f4af1bacafe4c7ecc87ce55bb426164676</meta:generator>
  </office:meta>
</office:document-meta>
</file>