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 fo:text-align="center" style:justify-single-word="false"/>
      <style:text-properties style:font-name="Verdana" fo:font-weight="bold"/>
    </style:style>
    <style:style style:name="P16" style:family="paragraph" style:parent-style-name="Text_20_body">
      <style:paragraph-properties fo:margin-top="0cm" fo:margin-bottom="0.499cm" fo:text-align="center" style:justify-single-word="false"/>
      <style:text-properties style:font-name="Verdana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0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6"><text:tab/></text:p>
      <text:p text:style-name="P4"/>
      <text:p text:style-name="P9">ATO TRT6-GP N.º 445/2021</text:p>
      <text:p text:style-name="P14"> </text:p>
      <text:p text:style-name="P14"> </text:p>
      <text:p text:style-name="P17"><text:span text:style-name="T6">A DESEMBARGADORA PRESIDENTE DO TRIBUNAL REGIONAL DO TRABALHO DA 6ª REGIÃO</text:span><text:span text:style-name="T5">, no uso de suas atribuições legais e regimentais, e tendo em vista o contido no PROAD nº 17.162/2021, </text:span></text:p>
      <text:p text:style-name="P19"> </text:p>
      <text:p text:style-name="P19"> </text:p>
      <text:p text:style-name="P18">R  E  S  O  L  V  E:</text:p>
      <text:p text:style-name="P10"> </text:p>
      <text:p text:style-name="P10"> </text:p>
      <text:p text:style-name="P10"><text:span text:style-name="T3">DISPENSAR </text:span><text:span text:style-name="T4">o servidor</text:span> <text:span text:style-name="T3">EDUARDO ALMEIDA PELLERIN DA SILVA, ocupante do cargo de Técnico Judiciário, Área Administrativa, lotado na Vara do Trabalho de Carpina,</text:span> <text:span text:style-name="T3">do exercício da função comissionada FC-5 de Assistente de Juiz (Código 2210) e REMOVÊ-LO, a pedido, para a 6ª Vara do Trabalho do Recife.</text:span></text:p>
      <text:p text:style-name="P10"> </text:p>
      <text:p text:style-name="P11">Este Ato surtirá efeitos a partir da publicação.</text:p>
      <text:p text:style-name="P10"> </text:p>
      <text:p text:style-name="P11">Publique-se.</text:p>
      <text:p text:style-name="P13"> </text:p>
      <text:p text:style-name="P12">Recife, 14 de outubro de 2021.</text:p>
      <text:p text:style-name="P14">                               </text:p>
      <text:p text:style-name="P15">MARIA CLARA SABOYA ALBUQUERQUE BERNARDINO</text:p>
      <text:p text:style-name="P16">Desembargadora Presidente do TRT da 6ª Região</text:p>
      <text:p text:style-name="P8"/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1T09:23:00</meta:creation-date>
    <dc:date>2021-10-14T14:30:06.05</dc:date>
    <meta:print-date>2021-09-21T10:09:00</meta:print-date>
    <meta:editing-cycles>28</meta:editing-cycles>
    <meta:editing-duration>PT01H11M47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29" meta:character-count="917"/>
  </office:meta>
</office:document-meta>
</file>