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2"><text:s text:c="54"/></text:span></text:p>
      <text:p text:style-name="P12"/>
      <text:p text:style-name="P9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9"><text:span text:style-name="T7">PODER JUDICIÁRIO</text:span></text:p>
      <text:p text:style-name="P9"><text:span text:style-name="T7">JUSTIÇA DO TRABALHO</text:span></text:p>
      <text:p text:style-name="P10"><text:span text:style-name="T7">TRIBUNAL REGIONAL DO TRABALHO DA 6ª REGIÃO</text:span></text:p>
      <text:p text:style-name="P9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8"><text:span text:style-name="T6">ATO TRT6-GP N.º 444/202</text:span><text:span text:style-name="T13">4</text:span></text:p>
      <text:p text:style-name="P2"/>
      <text:p text:style-name="P2"/>
      <text:p text:style-name="P4"><text:span text:style-name="T15">O DESEMBARGADOR VICE-PRESIDENTE DO TRIBUNAL REGIONAL DO TRABALHO DA 6ª REGIÃO</text:span><text:span text:style-name="T17">, no exercício da Presidência, no uso de suas atribuições legais e regimentais, e tendo em vista o contido no PROAD nº 20118/2024,</text:span></text:p>
      <text:p text:style-name="P5"/>
      <text:p text:style-name="P4"><text:span text:style-name="T15">CONSIDERANDO</text:span><text:span text:style-name="T17"> o contido na Portaria TRT3 GP nº 447/2024, publicada no Diário Oficial da União de 19/08/2024,</text:span></text:p>
      <text:p text:style-name="P14"/>
      <text:p text:style-name="P7"><text:span text:style-name="T3">R <text:s/>E <text:s/>S <text:s/>O <text:s/>L <text:s/>V <text:s/>E:</text:span></text:p>
      <text:p text:style-name="P15"><text:span text:style-name="T2"><text:s text:c="16"/></text:span></text:p>
      <text:p text:style-name="P16"><text:span text:style-name="T2">DISPENSAR</text:span><text:span text:style-name="T14"> </text:span><text:span text:style-name="T16">a</text:span><text:span text:style-name="T4"> servidora </text:span><text:span text:style-name="T14">ADNA KEILA SIQUEIRA SOUZA</text:span><text:span text:style-name="T16">, ocupante do cargo de Técnico Judiciário, Área Administrativa, do exercício da função comissionada FC-4 de Assistente de Secretaria da 2ª Vara do Trabalho do Jaboatão dos Guararapes (Código 3363), em razão de posse em outro cargo inacumulável.</text:span></text:p>
      <text:p text:style-name="P16"><text:span text:style-name="T4">Este Ato tem seus efeitos a partir do dia 19/0</text:span><text:span text:style-name="T16">8</text:span><text:span text:style-name="T4">/2024.</text:span></text:p>
      <text:p text:style-name="P11"/>
      <text:p text:style-name="P7"><text:span text:style-name="T4">Publique-se.</text:span></text:p>
      <text:p text:style-name="P17"/>
      <text:p text:style-name="P3"><text:soft-page-break/><text:span text:style-name="T11">Recife, </text:span><text:span text:style-name="T16">20 </text:span><text:span text:style-name="T11">de agosto</text:span><text:span text:style-name="T16"> </text:span><text:span text:style-name="T11">de 202</text:span><text:span text:style-name="T16">4</text:span><text:span text:style-name="T11">.</text:span></text:p>
      <text:p text:style-name="P17"/>
      <text:p text:style-name="Standard"><text:span text:style-name="T14"><text:s/>SERGIO TORRES TEIXEIRA</text:span></text:p>
      <text:p text:style-name="Standard"><text:span text:style-name="T16">Desembargador <text:s/>Vice-Presidente do TRT da 6ª Região,</text:span></text:p>
      <text:p text:style-name="Standard"><text:span text:style-name="T16"><text:s/>no exercício da Presidência </text:span></text:p>
      <text:p text:style-name="P6"/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51" meta:character-count="1187" meta:non-whitespace-character-count="800"/>
    <meta:generator>LibreOfficeDev/6.0.5.2$Linux_X86_64 LibreOffice_project/</meta:generator>
  </office:meta>
</office:document-meta>
</file>