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444/2022</text:p>
      <text:p text:style-name="P8"> </text:p>
      <text:p text:style-name="P8"> </text:p>
      <text:p text:style-name="P8"> </text:p>
      <text:p text:style-name="P12"><text:span text:style-name="T4">A DESEMBARGADORA PRESIDENTE DO TRIBUNAL REGIONAL DO TRABALHO DA SEXTA REGIÃO</text:span><text:span text:style-name="T3">, no uso de suas atribuições legais e regimentais, e tendo em vista o contido no PROAD 19092/2022,</text:span></text:p>
      <text:p text:style-name="P11"> </text:p>
      <text:p text:style-name="P11"> </text:p>
      <text:p text:style-name="P10"> </text:p>
      <text:p text:style-name="P6">R   E   S   O   L   V   E:</text:p>
      <text:p text:style-name="P10"> </text:p>
      <text:p text:style-name="P10"> </text:p>
      <text:p text:style-name="P10"> </text:p>
      <text:p text:style-name="P10"> </text:p>
      <text:p text:style-name="P10"><text:span text:style-name="T5">I - EXONERAR </text:span><text:span text:style-name="T6">o servidor </text:span><text:span text:style-name="T5">DIEGO SPINELLI DE SOUZA</text:span><text:span text:style-name="T6">, ocupante do cargo de Técnico Judiciário, Área Administrativa, lotado no Gabinete da Desembargadora Ana Claudia Petruccelli de Lima, do exercício do cargo em comissão CJ-2  Assessor (Código 3008), </text:span><text:span text:style-name="T5">REMOVÊ-LO</text:span><text:span text:style-name="T6">, a pedido, para o Gabinete Desembargadora Virginia Malta Canavarro e </text:span><text:span text:style-name="T5">NOMEÁ-LO </text:span><text:span text:style-name="T6">para exercer o cargo comissionado CJ-2 de Assessor (Código 3062);</text:span></text:p>
      <text:p text:style-name="P10"> </text:p>
      <text:p text:style-name="P10"><text:span text:style-name="T5">II – DISPENSAR </text:span><text:span text:style-name="T6">a servidora </text:span><text:span text:style-name="T5">MARIANA GONÇALVES FARIAS DE MORAES GUERRA, </text:span><text:span text:style-name="T6">ocupante do cargo de Analista Judiciário, Área Judiciária, lotada no Gabinete da Desembargadora Ana Claúdia Petruccelli de Lima, do exercício da função comissionada  FC-5 Assistente de Gabinete (Código 803) e </text:span><text:span text:style-name="T5">NOMEÁ-LA</text:span> <text:span text:style-name="T6">para o exercício do cargo em comissão CJ-2 Assessor (código 3008);</text:span></text:p>
      <text:p text:style-name="P10"> </text:p>
      <text:p text:style-name="P10"><text:span text:style-name="T5">III – DESIGNAR, provisoriamente,</text:span> <text:span text:style-name="T6">a servidora </text:span><text:span text:style-name="T5">JULIANA CORDEIRO PIRES MASCENA MOTA</text:span><text:span text:style-name="T6">, ocupante do</text:span> <text:span text:style-name="T6">cargo de</text:span> <text:span text:style-name="T6">Analista Judiciário, Área Judiciária, lotada na Seção de Avaliação e Gerenciamento Funcional, para o exercício da função comissionada FC-5 Assistente de Gabinete (Código 803); </text:span></text:p>
      <text:p text:style-name="P10"> </text:p>
      <text:p text:style-name="P10"><text:span text:style-name="T5">IV –</text:span> <text:span text:style-name="T5">DISPENSAR, a partir de 06/10/2022,</text:span> <text:span text:style-name="T6">a servidora </text:span><text:span text:style-name="T5">LIA RODRIGUES VITORIANO LOPES DA COSTA</text:span><text:span text:style-name="T6">, ocupante do cargo de Analista Judiciário, Área Judiciária, do exercício da função comissionada FC-5 de Assistente de Gabinete (código 810);</text:span></text:p>
      <text:p text:style-name="P10"><text:span text:style-name="T5">V</text:span> – <text:span text:style-name="T5">DESIGNAR, provisoriamente, </text:span><text:span text:style-name="T6">o servidor </text:span><text:span text:style-name="T5">FÁBIO RODRIGUES VIEIRA</text:span><text:span text:style-name="T6">, ocupante do cargo de </text:span><text:soft-page-break/><text:span text:style-name="T6">Analista Judiciário, Área Administrativa, lotado no Núcleo de Governança em Gestão de Pessoas, para o exercício da função comissionada FC-5 de Assistente de Gabinete (Código 810).</text:span></text:p>
      <text:p text:style-name="P10"> </text:p>
      <text:p text:style-name="P10"> </text:p>
      <text:p text:style-name="P6">Este Ato produzirá efeitos a partir da publicação.</text:p>
      <text:p text:style-name="P10"> </text:p>
      <text:p text:style-name="P10"> </text:p>
      <text:p text:style-name="P6">Publique-se. </text:p>
      <text:p text:style-name="P10"> </text:p>
      <text:p text:style-name="P10">  </text:p>
      <text:p text:style-name="P10"> </text:p>
      <text:p text:style-name="P6">Recife, 07 de outubro de 2022.</text:p>
      <text:p text:style-name="P10"> </text:p>
      <text:p text:style-name="P10"> </text:p>
      <text:p text:style-name="P7">MARIA CLARA SABOYA ALBUQUERQUE BERNARDINO</text:p>
      <text:p text:style-name="P10">       <text:span text:style-name="T5">Desembargadora Presidente do TRT da 6ª Região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10T10:35:21.65</dc:date>
    <meta:print-date>2019-02-19T09:24:00</meta:print-date>
    <meta:generator>LibreOffice/7.2.2.2$Windows_X86_64 LibreOffice_project/02b2acce88a210515b4a5bb2e46cbfb63fe97d56</meta:generator>
    <meta:editing-duration>PT02H51M07S</meta:editing-duration>
    <meta:editing-cycles>51</meta:editing-cycles>
    <meta:document-statistic meta:table-count="0" meta:image-count="1" meta:object-count="0" meta:page-count="2" meta:paragraph-count="40" meta:word-count="302" meta:character-count="2074" meta:non-whitespace-character-count="1726"/>
  </office:meta>
</office:document-meta>
</file>