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>ATO TRT6-GP N.º 443/2022</text:p>
      <text:p text:style-name="P5"> </text:p>
      <text:p text:style-name="P6"><text:span text:style-name="T3">A DESEMBARGADORA PRESIDENTE DO TRIBUNAL REGIONAL DO TRABALHO DA SEXTA REGIÃO, no uso das suas atribuições legais e regimentais, </text:span>e tendo em vista o contido no PROAD N.º 19236/2022,</text:p>
      <text:p text:style-name="P6"> </text:p>
      <text:p text:style-name="P6">R   E   S   O   L   V   E:</text:p>
      <text:p text:style-name="P6"> </text:p>
      <text:p text:style-name="P6">I - DISPENSAR a servidora ADRIANA SCHULER CORREIA, ocupante do cargo de Analista Judiciário, Área Judiciária, lotada no Gabinete da Presidência, do exercício da função comissionada FC-5 de Assistente-Secretário – Gabinete Presidência (Código 1906) e DESIGNÁ-LA para exercer, em caráter provisório, a função comissionada FC-6 de Supervisor da Presidência (Código 2874); </text:p>
      <text:p text:style-name="P6">II - DESIGNAR a servidora MYRTHES CASTRO DE MELO E SILVA, ocupante do cargo de Técnico Judiciário, Área Administrativa, lotada na Seção de Avaliação e Gerenciamento Funcional, para exercer, em caráter provisório, a função comissionada FC-5 de Assistente-Secretário – Gabinete Presidência (Código 1906); </text:p>
      <text:p text:style-name="P6">III - DESIGNAR o servidor ODENIR DE VASCONCELOS SOARES, ocupante do cargo de Técnico Judiciário, Área Administrativa, lotado na Ouvidoria, para exercer, em caráter provisório, a função comissionada FC-5 de Assistente de Gabinete (Código 3188).</text:p>
      <text:p text:style-name="P6"> </text:p>
      <text:p text:style-name="P6">Este Ato produzirá efeitos a partir da publicação.</text:p>
      <text:p text:style-name="P6">Publique-se. </text:p>
      <text:p text:style-name="P6">Recife, 07 de outubro de 2022.</text:p>
      <text:p text:style-name="P6">  </text:p>
      <text:p text:style-name="P10">MARIA CLARA SABOYA ALBUQUERQUE BERNARDINO</text:p>
      <text:p text:style-name="P6">Desembargadora Presidente do TRT da 6ª Região</text:p>
      <text:p text:style-name="P6">                              </text:p>
      <text:p text:style-name="P6">            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7T10:44:39.10</dc:date>
    <meta:print-date>2019-02-19T09:24:00</meta:print-date>
    <meta:generator>LibreOffice/7.2.2.2$Windows_X86_64 LibreOffice_project/02b2acce88a210515b4a5bb2e46cbfb63fe97d56</meta:generator>
    <meta:editing-duration>PT02H50M28S</meta:editing-duration>
    <meta:editing-cycles>50</meta:editing-cycles>
    <dc:creator>Kátia Gerusa Albuquerque Freyre</dc:creator>
    <meta:document-statistic meta:table-count="0" meta:image-count="1" meta:object-count="0" meta:page-count="1" meta:paragraph-count="23" meta:word-count="209" meta:character-count="1485" meta:non-whitespace-character-count="1212"/>
  </office:meta>
</office:document-meta>
</file>