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70EC9C8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6.985cm" fo:margin-right="0cm" fo:text-indent="1.249cm" style:auto-text-indent="false"/>
      <style:text-properties fo:font-style="italic" style:font-style-asian="italic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margin-right="0cm" fo:text-indent="2.223cm" style:auto-text-indent="false"/>
    </style:style>
    <style:style style:name="P7" style:family="paragraph" style:parent-style-name="Standard">
      <style:paragraph-properties fo:margin-right="0cm" fo:text-indent="1.249cm" style:auto-text-indent="false"/>
    </style:style>
    <style:style style:name="P8" style:family="paragraph" style:parent-style-name="Standard">
      <style:paragraph-properties fo:margin-right="0cm" fo:text-indent="1.249cm" style:auto-text-indent="false"/>
      <style:text-properties style:text-line-through-style="solid" style:text-line-through-type="single" officeooo:paragraph-rsid="001d7ee5"/>
    </style:style>
    <style:style style:name="P9" style:family="paragraph" style:parent-style-name="Standard">
      <style:text-properties style:text-line-through-style="solid" style:text-line-through-type="single"/>
    </style:style>
    <style:style style:name="P10" style:family="paragraph" style:parent-style-name="Standard">
      <style:paragraph-properties fo:margin-right="0cm" fo:text-indent="1.249cm" style:auto-text-indent="false"/>
      <style:text-properties style:text-line-through-style="solid" style:text-line-through-type="single"/>
    </style:style>
    <style:style style:name="P11" style:family="paragraph" style:parent-style-name="Standard">
      <style:paragraph-properties fo:margin-right="0cm" fo:text-indent="1.249cm" style:auto-text-indent="false"/>
      <style:text-properties officeooo:paragraph-rsid="001d7ee5"/>
    </style:style>
    <style:style style:name="P12" style:family="paragraph" style:parent-style-name="Standard">
      <style:paragraph-properties fo:margin-right="0cm" fo:text-indent="1.249cm" style:auto-text-indent="false"/>
      <style:text-properties fo:color="#0000ff" loext:opacity="100%" style:text-line-through-style="solid" style:text-line-through-type="single"/>
    </style:style>
    <style:style style:name="P13" style:family="paragraph" style:parent-style-name="Standard">
      <style:paragraph-properties fo:margin-right="0cm" fo:text-indent="1.27cm" style:auto-text-indent="false"/>
    </style:style>
    <style:style style:name="P14" style:family="paragraph" style:parent-style-name="Standard">
      <style:paragraph-properties fo:margin-right="0cm" fo:text-indent="1.27cm" style:auto-text-indent="false"/>
      <style:text-properties fo:color="#0000ff" loext:opacity="100%"/>
    </style:style>
    <style:style style:name="P15" style:family="paragraph" style:parent-style-name="Standard">
      <style:text-properties fo:font-weight="bold" style:font-weight-asian="bold" fo:background-color="#ffff00"/>
    </style:style>
    <style:style style:name="P16" style:family="paragraph" style:parent-style-name="Standard">
      <style:paragraph-properties fo:margin-right="0cm" fo:text-indent="1.27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text-properties officeooo:rsid="001d7ee5" officeooo:paragraph-rsid="001d7ee5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use-window-font-color="true" loext:opacity="0%" style:font-name="Arial" fo:font-size="14pt" fo:language="pt" fo:country="BR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fo:color="#0000ff" loext:opacity="100%" style:text-line-through-style="none" style:text-line-through-type="none"/>
    </style:style>
    <style:style style:name="T7" style:family="text">
      <style:text-properties fo:color="#0000ff" loext:opacity="100%" style:text-line-through-style="none" style:text-line-through-type="none" officeooo:rsid="001e276e"/>
    </style:style>
    <style:style style:name="T8" style:family="text">
      <style:text-properties fo:color="#0000ff" loext:opacity="100%" style:text-line-through-style="none" style:text-line-through-type="none" officeooo:rsid="001d7ee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Arial"/>
    </style:style>
    <style:style style:name="T11" style:family="text">
      <style:text-properties fo:color="#0000ff" loext:opacity="100%"/>
    </style:style>
    <style:style style:name="T12" style:family="text">
      <style:text-properties style:text-line-through-style="solid" style:text-line-through-type="single" fo:font-weight="bold" style:font-weight-asian="bold"/>
    </style:style>
    <style:style style:name="T13" style:family="text">
      <style:text-properties style:text-line-through-style="solid" style:text-line-through-type="singl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O TRT GP nº 443/2012 </text:span><text:span text:style-name="T2">(*)</text:span></text:p>
      <text:p text:style-name="P2"/>
      <text:p text:style-name="P3">Dispõe sobre a implantação do Processo Judicial Eletrônico da Justiça do Trabalho (PJe-JT) no âmbito do Tribunal Regional do Trabalho da 6ª Região e dá outras providências.</text:p>
      <text:p text:style-name="P4"/>
      <text:p text:style-name="Standard"/>
      <text:p text:style-name="P5"/>
      <text:p text:style-name="P6"><text:span text:style-name="T3">O PRESIDENTE DO TRIBUNAL REGIONAL DO TRABALHO DA 6ª REGIÃO</text:span>, no uso de suas atribuições legais e regimentais, </text:p>
      <text:p text:style-name="P6"/>
      <text:p text:style-name="P6"><text:span text:style-name="T3">CONSIDERANDO</text:span> o disposto no art. 5º, LXXVIII, da Constituição Federal, que assegura a todos, no âmbito judicial e administrativo, a razoável duração do processo e os meios que garantam a celeridade de sua tramitação;</text:p>
      <text:p text:style-name="P6"/>
      <text:p text:style-name="P6"><text:span text:style-name="T3">CONSIDERANDO</text:span> o teor da Lei nº. 11.419/2006, que trata da informatização do processo judicial, da comunicação eletrônica dos atos processuais e do processo eletrônico;</text:p>
      <text:p text:style-name="P6"/>
      <text:p text:style-name="P6"><text:span text:style-name="T3">CONSIDERANDO </text:span>os termos do Acordo de Cooperação Técnica nº. 51/2010, de 29 de março de 2010, firmado pelo Conselho Nacional de Justiça, pelo Tribunal Superior do Trabalho e pelo Conselho Superior da Justiça do Trabalho;</text:p>
      <text:p text:style-name="P6"/>
      <text:p text:style-name="P6"><text:span text:style-name="T3">CONSIDERANDO</text:span> as disposições contidas na Resolução nº. 94 do Conselho Superior da Justiça do Trabalho, de 23 de março de 2012, que instituiu o Sistema Processo Judicial Eletrônico da Justiça do Trabalho – PJe-JT como sistema de processamento de informações e prática de atos processuais, estabelecendo os parâmetros para sua implementação e funcionamento,</text:p>
      <text:p text:style-name="P6"/>
      <text:p text:style-name="P6"><text:span text:style-name="T3">CONSIDERANDO </text:span>o cronograma de implantação do Processo Judicial Eletrônico da Justiça do Trabalho (PJe-JT) estabelecido pelo Conselho Superior da Justiça do Trabalho, fixando a data de 18.09.2012 para o início da operação dos módulos de 1º e 2º Grau nas Unidades Judiciárias deste Tribunal,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"><text:span text:style-name="T3">RESOLVE</text:span>: </text:p>
      <text:p text:style-name="Standard"/>
      <text:p text:style-name="Standard"/>
      <text:p text:style-name="P7">Art. 1º Fica instituído, no âmbito do Tribunal Regional do Trabalho da 6ª Região, o Processo Judicial Eletrônico da Justiça do Trabalho (PJe-JT).</text:p>
      <text:p text:style-name="Standard"/>
      <text:p text:style-name="P7">Art. 2º A partir da implantação do PJe-JT, os feitos autuados nas Unidades Judiciárias integradas tramitarão, exclusivamente, por meio eletrônico, observando-se o disposto na Lei nº. 11.419/2006 e na Resolução nº. 94/2012, do Conselho Superior da Justiça do Trabalho.</text:p>
      <text:p text:style-name="Standard"/>
      <text:p text:style-name="P7"><text:span text:style-name="T3">Parágrafo único</text:span>. O cadastramento dos feitos será realizado obrigatoriamente pela via eletrônica.</text:p>
      <text:p text:style-name="Standard"/>
      <text:p text:style-name="P7">Art. 3º O acesso ao PJe-JT deverá ser implementado mediante certificação digital, a partir dos sistemas operacionais <text:span text:style-name="T4">Windows XP</text:span>, <text:span text:style-name="T4">2003</text:span>, <text:span text:style-name="T4">Vista</text:span> ou <text:span text:style-name="T4">7</text:span> (<text:span text:style-name="T4">seven</text:span>), 32 bits, utilizando-se, preferencialmente, o navegador <text:span text:style-name="T4">Mozilla Firefox</text:span>, versão 3.6 ou superior.</text:p>
      <text:p text:style-name="Standard"/>
      <text:p text:style-name="P7">§ 1º O equipamento do usuário externo (parte ou procurador) deverá ter instalado o aplicativo Java (JRE, 1.5.0_08 ou superior), cuja versão atualizada pode ser obtida gratuitamente no site http://www.java.com/pt_BR/.</text:p>
      <text:p text:style-name="Standard"/>
      <text:p text:style-name="P7">§ 2º Os documentos serão digitalizados, preferencialmente, com a utilização de resolução ótica de até 300 <text:span text:style-name="T4">DPIs</text:span> e apresentados em arquivos individualizados, agrupando-se os de mesma natureza, observado o limite de 1,5 MB (megabytes) por arquivo.</text:p>
      <text:p text:style-name="Standard"/>
      <text:p text:style-name="P7">§ 3º Os documentos, cuja digitalização seja tecnicamente inviável pela ilegibilidade, serão apresentados na Secretaria da Vara, no prazo de 10 (dez) dias, contados do envio de petição eletrônica comunicando o fato, na forma do art. 11, § 5º, da Lei 11.419/2006. </text:p>
      <text:p text:style-name="Standard"/>
      <text:p text:style-name="P7">§ 4º A existência de documentação nas condições descritas no parágrafo anterior deverá ser certificada nos autos.</text:p>
      <text:p text:style-name="Standard"/>
      <text:p text:style-name="P8">Art. 4º Tratando-se de feito submetido aos ritos estabelecidos pela CLT, as respostas do Réu deverão ser apresentadas até a data da audiência, mediante peça escrita já salva no ambiente do PJe-JT, com, pelo menos, uma hora de antecedência, valendo-se a parte interessada dos seus próprios meios ou dos equipamentos disponibilizados na Secretaria da Vara em sistema de <text:soft-page-break/>auto-atendimento.<text:span text:style-name="T5"> </text:span><text:span text:style-name="T6">(Redação alterada pelo Ato TRT</text:span><text:span text:style-name="T7">6-</text:span><text:span text:style-name="T6">GP nº </text:span><text:span text:style-name="T8">58/2025</text:span><text:span text:style-name="T6">, DEJT de </text:span><text:span text:style-name="T8">05/02/2025</text:span><text:span text:style-name="T6">)</text:span></text:p>
      <text:p text:style-name="P9"/>
      <text:p text:style-name="P10">§ 1<text:span text:style-name="T3">º </text:span>Caso a antecedência exigida no <text:span text:style-name="T4">caput</text:span> não seja observada, as respostas serão apresentadas oralmente em audiência, no tempo previsto na legislação vigente.</text:p>
      <text:p text:style-name="P9"/>
      <text:p text:style-name="P10">§ 2º Os termos de audiência serão assinados digitalmente pelo Juiz ao término das sessões diárias e, após, disponibilizados no sistema do PJe-JT.</text:p>
      <text:p text:style-name="Standard"/>
      <text:p text:style-name="P11">Art. 4º Tratando-se de feito submetido aos ritos estabelecidos pela CLT, as respostas do Réu poderão ser apresentadas oralmente em audiência, no tempo previsto na legislação vigente, ou até a assentada, mediante peça escrita, <text:s/>devendo a parte interessada inseri-la no ambiente do Pje-JT, valendo-se dos seus próprios meios ou dos equipamentos disponibilizados na Secretaria da Vara em sistema de auto-atendimento.</text:p>
      <text:p text:style-name="P11"/>
      <text:p text:style-name="P11"><text:span text:style-name="T9">Parágrafo único</text:span>. Os termos de audiência serão assinados digitalmente pelo Juiz ao término das sessões diárias e, após, disponibilizados no sistema do <text:s text:c="2"/>Pje-JT.</text:p>
      <text:p text:style-name="P11"/>
      <text:p text:style-name="P11">Art. 5º A remessa de cartas precatórias às Unidades judiciárias integradas ao PJe-JT, no âmbito deste Tribunal, se dará exclusivamente por malote digital.</text:p>
      <text:p text:style-name="Standard"/>
      <text:p text:style-name="P7">Art. 6º Os feitos e petições apresentados ao Plantão Judiciário serão recebidos no sistema PJe-JT, observando-se as disposições contidas na Resolução Administrativa TRT nº. 13/2005, excetuados os relativos às Unidades Judiciárias não integradas ao sistema.</text:p>
      <text:p text:style-name="Standard"/>
      <text:p text:style-name="P7"><text:span text:style-name="T3">Parágrafo único</text:span>. Nos feitos submetidos à jurisdição das Unidades Judiciárias integradas ao PJE-JT, após a apreciação pelo magistrado plantonista, o encaminhamento previsto no art. 7º da Resolução Administrativa TRT nº 13/2005 se dará exclusivamente por malote digital.</text:p>
      <text:p text:style-name="Standard"/>
      <text:p text:style-name="P7">Art. 7º O processamento dos feitos de natureza recursal relativos às Unidades Judiciárias integradas ao PJe-JT, e petições a eles inerentes, seguirão, exclusivamente, o formato eletrônico. </text:p>
      <text:p text:style-name="P5"/>
      <text:p text:style-name="P10">Art. 8º O ajuizamento e processamento de Mandado de Segurança e Habeas Corpus de competência do 2º grau de jurisdição, bem como os recursos e demais petições respectivos, inclusive agravos regimentais, seguirão exclusivamente o formato do PJe-JT, conforme as diretrizes prescritas <text:soft-page-break/>na Resolução CSJT nº 94/2012, ressalvado, quanto ao Habeas Corpus, o disposto nos artigos 647 a 667, do Código de Processo Penal.</text:p>
      <text:p text:style-name="P10"/>
      <text:p text:style-name="Standard"><text:span text:style-name="T10"><text:s text:c="10"/></text:span>Art. 8º O ajuizamento e processamento de todas as classes processuais de competência originária do 2º grau de jurisdição, bem como os recursos e demais petições respectivos, seguirão exclusivamente o formato do PJe-JT, conforme as diretrizes prescritas na Resolução CSJT nº 94/2012, ressalvado, quanto ao Habeas Corpus, o disposto nos artigos 647 a 667, do Código de Processo Penal. <text:span text:style-name="T11">(Redação alterada pelo Ato TRT GP nº 704/2012, DEJT de 26/12/2012)</text:span></text:p>
      <text:p text:style-name="P12"/>
      <text:p text:style-name="P7">Art. 9º As publicações serão eletrônicas no formato da lei, por intermédio do DEJT (Diário Eletrônico da Justiça do Trabalho), disponível no endereço http://aplicacao2.jt.jus.br/dejt/.</text:p>
      <text:p text:style-name="Standard"/>
      <text:p text:style-name="P7"><text:span text:style-name="T12">Parágrafo único.</text:span><text:span text:style-name="T13"> As intimações serão feitas por meio eletrônico, em portal próprio aos que se cadastrarem, na forma da Lei nº. 11.419/2006, dispensada a publicação no órgão oficial, inclusive eletrônico.</text:span></text:p>
      <text:p text:style-name="P9"/>
      <text:p text:style-name="P13"><text:span text:style-name="T3">Parágrafo único.</text:span> As intimações endereçadas aos advogados nos módulos de primeiro e segundo graus, cuja ciência não exija vista pessoal, as inclusões em pautas de órgão julgador colegiado e a publicação de acórdãos deverão ser feitas via Diário Eletrônico da Justiça do Trabalho, hipótese em que a contagem dos prazos reger-se-á na forma prevista nos §§ 3º e 4º do artigo 4º da Lei nº 11.419/2006. <text:span text:style-name="T11">(Redação alterada pelo Ato TRT GP nº 68/2014, DEJT de 19/03/2014)</text:span></text:p>
      <text:p text:style-name="P14"/>
      <text:p text:style-name="P7">Art. 10. O sistema ficará permanentemente disponível aos usuários, com suporte técnico e monitoramento pela Secretaria de Informática do Tribunal, nos dias úteis, das 08:00h às 17:00h, à exceção dos períodos necessários à atualização e manutenção do sistema, previamente divulgados pela referida Secretaria, observada, quanto aos prazos, a sistemática estabelecida pela Lei nº. 11.419/2006.</text:p>
      <text:p text:style-name="P15"/>
      <text:p text:style-name="P7">Art. 11. A Secretaria de Informática disponibilizará orientações e manuais sobre o PJe-JT no site institucional do Tribunal e na intranet.</text:p>
      <text:p text:style-name="P15"/>
      <text:p text:style-name="P7">Art. 12. Compete ao Grupo de Trabalho de implantação do PJe-JT avaliar e opinar em caráter conclusivo sobre a conveniência de integração de cada Unidade Judiciária ao PJe-JT.</text:p>
      <text:p text:style-name="Standard"/>
      <text:p text:style-name="P7"><text:soft-page-break/>Art. 13. Fica estabelecida a integração das Varas do Trabalho de Igarassu-PE e da 4ª Turma do Tribunal, na condição de Pilotos do PJe-JT, a partir do dia 18 de setembro de 2012.</text:p>
      <text:p text:style-name="P7"/>
      <text:p text:style-name="P7"><text:span text:style-name="T3">Parágrafo único.</text:span> A Presidência do Tribunal, considerando a maturidade do sistema, as condições técnicas e a capacitação dos usuários internos, mediante ato próprio, determinará a integração de outras Unidades Judiciárias ao PJe-JT e o acréscimo de outras classes processuais no prazo estabelecido pelo artigo 41, parágrafo único, da Resolução nº. 94/2012, do Conselho Superior da Justiça do Trabalho. </text:p>
      <text:p text:style-name="Standard"/>
      <text:p text:style-name="P7">Art. 14. Este Ato entra em vigor a partir do dia 18 de setembro de 2012.</text:p>
      <text:p text:style-name="Standard"/>
      <text:p text:style-name="P16">PUBLIQUE-SE. CUMPRA-SE. </text:p>
      <text:p text:style-name="P17"/>
      <text:p text:style-name="P18"/>
      <text:p text:style-name="P13">Recife, 13 de setembro de 2012.</text:p>
      <text:p text:style-name="P1"/>
      <text:p text:style-name="P1"/>
      <text:p text:style-name="P18"/>
      <text:p text:style-name="P18"/>
      <text:p text:style-name="P18">DESEMBARGADOR ANDRÉ GENN DE ASSUNÇÃO BARROS</text:p>
      <text:p text:style-name="P18">PRESIDENTE</text:p>
      <text:p text:style-name="P17"/>
      <text:p text:style-name="P5"/>
      <text:p text:style-name="P15"/>
      <text:p text:style-name="P19">(*) Republicado por força do Ato TRT6-GP nº 58/2025 – DEJT 05/02/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 fo:hyphenation-keep="auto" loext:hyphenation-keep-type="column"/>
      <style:text-properties fo:text-shadow="1pt 1pt"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MP2" style:family="paragraph" style:parent-style-name="Título1">
      <style:text-properties style:font-name="Times New Roman" fo:font-size="12.5pt" fo:font-weight="normal" style:font-size-asian="12.5pt" style:font-weight-asian="normal" style:font-name-complex="Times New Roman" style:font-size-complex="12.5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2.5pt" fo:text-shadow="1pt 1pt" style:font-size-asian="12.5pt" style:font-name-complex="Times New Roman" style:font-size-complex="12.5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style style:name="MP5" style:family="paragraph" style:parent-style-name="Header">
      <style:text-properties style:font-name="Times New Roman" fo:font-size="12.5pt" fo:font-style="italic" fo:text-shadow="1pt 1pt" style:font-size-asian="12.5pt" style:font-style-asian="italic" style:font-name-complex="Times New Roman" style:font-size-complex="12.5pt"/>
    </style:style>
    <style:style style:name="MP6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28cm" svg:height="2.215cm" draw:z-index="4"><draw:image xlink:href="Pictures/10000000000002620000029A70EC9C81.jpg" xlink:type="simple" xlink:show="embed" xlink:actuate="onLoad" draw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  <style:footer>
        <text:p text:style-name="MP6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TO TRT GP nº 443/2012</dc:title>
    <dc:subject/>
    <meta:keyword/>
    <dc:description/>
    <meta:initial-creator>gerci</meta:initial-creator>
    <meta:creation-date>2015-01-06T17:17:00</meta:creation-date>
    <dc:date>2025-02-05T14:31:07.486000000</dc:date>
    <meta:editing-cycles>3</meta:editing-cycles>
    <meta:editing-duration>PT13M39S</meta:editing-duration>
    <meta:generator>LibreOffice/24.8.4.2$Windows_X86_64 LibreOffice_project/bb3cfa12c7b1bf994ecc5649a80400d06cd71002</meta:generator>
    <meta:document-statistic meta:table-count="0" meta:image-count="1" meta:object-count="0" meta:page-count="5" meta:paragraph-count="48" meta:word-count="1312" meta:character-count="8692" meta:non-whitespace-character-count="7406"/>
  </office:meta>
</office:document-meta>
</file>