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3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6" style:family="paragraph" style:parent-style-name="Standard">
      <style:paragraph-properties fo:margin-left="0.0016in" fo:margin-right="0in" fo:text-indent="0in" style:auto-text-indent="false"/>
    </style:style>
    <style:style style:name="P7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weight="bold" style:font-name-asian="Verdana1" style:font-weight-asian="bold" style:font-name-complex="Verdana1" fo:background-color="#ffffff"/>
    </style:style>
    <style:style style:name="P12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ff0000" style:font-name="Verdana" style:font-name-asian="Verdana1" style:font-name-complex="Verdana1"/>
    </style:style>
    <style:style style:name="P18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style:font-name-asian="Verdana1" style:font-name-complex="Verdana1" fo:background-color="#ffffff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8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2"><text:span text:style-name="T8">PODER JUDICIÁRIO</text:span></text:p>
      <text:list xml:id="list357737149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9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4"/>
      <text:p text:style-name="P4"/>
      <text:p text:style-name="P4"/>
      <text:p text:style-name="P7"><text:span text:style-name="T2">ATO TRT6-GP N.º 442/2024</text:span></text:p>
      <text:p text:style-name="P8"/>
      <text:p text:style-name="P6"><text:span text:style-name="T3"><text:s text:c="28"/></text:span></text:p>
      <text:p text:style-name="P13"><text:span text:style-name="T7">A DESEMBARGADORA PRESIDENTE DO TRIBUNAL REGIONAL DO TRABALHO DA 6ª REGIÃO</text:span><text:span text:style-name="T5">, no uso de suas atribuições legais e regimentais, e tendo em vista o contido no PROAD nº 19849/2024,</text:span><text:span text:style-name="T7"> </text:span></text:p>
      <text:p text:style-name="P9"/>
      <text:p text:style-name="P9"/>
      <text:p text:style-name="P13"><text:span text:style-name="T7">R <text:s/>E <text:s/>S <text:s/>O <text:s/>L <text:s/>V <text:s/>E:</text:span></text:p>
      <text:p text:style-name="P11"/>
      <text:p text:style-name="P16"><text:span text:style-name="T6"><text:s text:c="17"/></text:span></text:p>
      <text:p text:style-name="P16"><text:span text:style-name="T6">DESIGNAR, provisoriamente</text:span><text:span text:style-name="T4">, o servidor</text:span><text:span text:style-name="T6"> LUIZ ANTÔNIO ACCIOLY PERRELLI, </text:span><text:span text:style-name="T4">ocupante do cargo de Técnico Judiciário, Área Administrativa, lotado no Núcleo de Gestão Negocial do Sistema SIGEP, para exercer a função comissionada FC-3 de Motorista - Gabinete de Desembargador (Código 3740).</text:span></text:p>
      <text:p text:style-name="P17"/>
      <text:p text:style-name="P18"/>
      <text:p text:style-name="P16"><text:span text:style-name="T4">Este Ato surtirá seus efeitos a partir da publicação.</text:span></text:p>
      <text:p text:style-name="P18"/>
      <text:p text:style-name="P13"><text:span text:style-name="T4">Publique-se.</text:span></text:p>
      <text:p text:style-name="P10"/>
      <text:p text:style-name="P14"><text:span text:style-name="T4">Recife, 15 de agosto de 2024.</text:span></text:p>
      <text:p text:style-name="P12"><text:soft-page-break/></text:p>
      <text:p text:style-name="P15"><text:span text:style-name="T6">NISE PEDROSO LINS DE SOUSA</text:span></text:p>
      <text:p text:style-name="P15"><text:span text:style-name="T4">Desembargadora Presidente do TRT da 6ª Região</text:span></text:p>
      <text:p text:style-name="P1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22" meta:character-count="823" meta:non-whitespace-character-count="648"/>
    <meta:generator>LibreOfficeDev/6.0.5.2$Linux_X86_64 LibreOffice_project/</meta:generator>
  </office:meta>
</office:document-meta>
</file>