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10" style:family="paragraph" style:parent-style-name="Text_20_body">
      <style:paragraph-properties fo:margin-top="0cm" fo:margin-bottom="0.423cm" fo:text-align="justify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Verdana2" fo:font-size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top="0cm" fo:margin-bottom="0cm" fo:text-align="start" style:justify-single-word="false"/>
    </style:style>
    <style:style style:name="P1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2">ATO TRT6-GP Nº 442/2023</text:p>
      <text:p text:style-name="P8"><text:span text:style-name="T7"><text:line-break/> <text:line-break/>O DESEMBARGADOR VICE-PRESIDENTE DO TRIBUNAL REGIONAL DO TRABALHO DA SEXTA REGIÃO</text:span><text:span text:style-name="T6">, no exercício da Presidência, no uso de suas atribuições legais e regimentais, tendo em vista o contido no PROAD nº 14013/2023,<text:line-break/> <text:line-break/> <text:line-break/></text:span><text:span text:style-name="T7">R  E  S  O  L  V  E:</text:span></text:p>
      <text:p text:style-name="P8"> </text:p>
      <text:p text:style-name="P8"><text:span text:style-name="T7">I - DISPENSAR</text:span> <text:span text:style-name="T6">a servidora </text:span><text:span text:style-name="T7">VANESSA AZEVEDO CAVALCANTI</text:span><text:span text:style-name="T6">, ocupante do cargo de Analista Judiciário, Área Judiciária, lotada na 3ª Vara do Trabalho de Caruaru, do exercício da função comissionada FC-6 de Assistente de Diretor de Secretaria (Código 3435) e </text:span><text:span text:style-name="T7">DESIGNÁ-LA</text:span><text:span text:style-name="T6"> para o exercício da função comissionada FC-4 de Assistente de Gabinete do Primeiro Grau (Código 3214);</text:span></text:p>
      <text:p text:style-name="P10"><text:span text:style-name="T7">II - DISPENSAR</text:span> <text:span text:style-name="T6">o servidor </text:span><text:span text:style-name="T7">SIDNEY VALENÇA TORRES</text:span><text:span text:style-name="T6">, ocupante do cargo de Técnico Judiciário, Área Administrativa, lotado na 3ª Vara do Trabalho de Caruaru, do exercício da função comissionada FC-4 de Assistente de Gabinete do Primeiro Grau (Código 3214) e </text:span><text:span text:style-name="T7">DESIGNÁ-LO</text:span><text:span text:style-name="T6"> para exercer a função comissionada FC-6 de Assistente de Diretor de Secretaria (Código 3435).</text:span></text:p>
      <text:p text:style-name="P9">Este Ato surtirá seus efeitos a partir da publicação.</text:p>
      <text:p text:style-name="P9"><text:line-break/>Publique-se.</text:p>
      <text:p text:style-name="P9"><text:line-break/>Recife, 13 de julho de 2023.</text:p>
      <text:p text:style-name="P11"><text:line-break/> <text:line-break/><text:span text:style-name="T4">SÉRGIO TORRES TEIXEIRA</text:span> <text:line-break/>Desembargador Vice-Presidente do TRT da 6ª Região, </text:p>
      <text:p text:style-name="P13"><text:span text:style-name="T6">no exercício da Presidência.<text:line-break/><text:line-break/></text:span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4T09:47:32.22</dc:date>
    <meta:print-date>2019-11-28T16:17:00Z</meta:print-date>
    <meta:editing-cycles>10</meta:editing-cycles>
    <meta:editing-duration>PT00H40M09S</meta:editing-duration>
    <meta:document-statistic meta:character-count="1365" meta:image-count="1" meta:object-count="0" meta:page-count="1" meta:paragraph-count="16" meta:table-count="0" meta:word-count="199"/>
    <meta:template xlink:type="simple" xlink:actuate="onRequest" xlink:title="" xlink:href="file:///C:/Users/ngff/Downloads/ATO%20GP%20424%202023.odt/Normal"/>
  </office:meta>
</office:document-meta>
</file>