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9" style:family="paragraph" style:parent-style-name="Text_20_body">
      <style:paragraph-properties fo:margin-top="0cm" fo:margin-bottom="0.499cm" fo:text-align="start" style:justify-single-word="false"/>
      <style:text-properties style:font-name="Verdana" fo:font-size="10pt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top="0cm" fo:margin-bottom="0.423cm"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text-align="start" style:justify-single-word="false"/>
      <style:text-properties style:font-name="Verdana" fo:font-size="10pt"/>
    </style:style>
    <style:style style:name="P14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3"><text:tab/></text:span></text:span></text:p>
      <text:p text:style-name="P6"/>
      <text:p text:style-name="P12">ATO TRT6-GP Nº 440/2023</text:p>
      <text:p text:style-name="P10"><text:span text:style-name="T6"><text:line-break/> <text:line-break/>O DESEMBARGADOR VICE-PRESIDENTE DO TRIBUNAL REGIONAL DO TRABALHO DA SEXTA REGIÃO</text:span><text:span text:style-name="T5">, no exercício da Presidência, no uso de suas atribuições legais e regimentais, tendo em vista o contido no PROAD nº 13972/2023,<text:line-break/> <text:line-break/> <text:line-break/></text:span><text:span text:style-name="T6">R  E  S  O  L  V  E:</text:span></text:p>
      <text:p text:style-name="P10"> </text:p>
      <text:p text:style-name="P11"><text:span text:style-name="T6">DESIGNAR</text:span> <text:span text:style-name="T5">o servidor </text:span><text:span text:style-name="T6">HANFFERSON MENDONÇA FERREIRA</text:span><text:span text:style-name="T5">, ocupante do cargo de Técnico Judiciário, Área Administrativa, lotado na 1ª Vara do Trabalho de Igarassu, para o exercício da função comissionada FC-4 de Calculista (Código 2269).</text:span></text:p>
      <text:p text:style-name="P8">Este Ato surtirá seus efeitos a partir da publicação.</text:p>
      <text:p text:style-name="P8"><text:line-break/>Publique-se.</text:p>
      <text:p text:style-name="P8"><text:line-break/>Recife, 12 de julho de 2023.</text:p>
      <text:p text:style-name="P9"><text:line-break/> <text:line-break/><text:span text:style-name="T4">SÉRGIO TORRES TEIXEIRA</text:span> <text:line-break/>Desembargador Vice-Presidente do TRT da 6ª Região, </text:p>
      <text:p text:style-name="P13">no exercício da Presidência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Queiroz</dc:creator>
    <meta:creation-date>2023-07-06T19:21:00Z</meta:creation-date>
    <dc:date>2023-07-12T16:15:50.12</dc:date>
    <meta:print-date>2019-11-28T16:17:00Z</meta:print-date>
    <meta:editing-cycles>8</meta:editing-cycles>
    <meta:editing-duration>PT17M34S</meta:editing-duration>
    <meta:document-statistic meta:character-count="870" meta:image-count="1" meta:object-count="0" meta:page-count="1" meta:paragraph-count="15" meta:table-count="0" meta:word-count="121"/>
    <meta:template xlink:type="simple" xlink:actuate="onRequest" xlink:title="" xlink:href="file:///C:/Users/ngff/Downloads/ATO%20GP%20424%202023.odt/Normal"/>
  </office:meta>
</office:document-meta>
</file>