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8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orphans="2" fo:widows="2" fo:text-indent="2.501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1.247cm" fo:margin-right="-0.011cm" fo:margin-top="0.176cm" fo:margin-bottom="0cm" loext:contextual-spacing="false" fo:orphans="2" fo:widows="2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ATO TRT6 - GP nº 440/2021</text:span></text:h>
      <text:p text:style-name="P12"/>
      <text:p text:style-name="P12"/>
      <text:p text:style-name="P15"/>
      <text:p text:style-name="P14"><text:span text:style-name="T4">A DESEMBARGADORA VICE-PRESIDENTE DO TRIBUNAL REGIONAL DO TRABALHO DA SEXTA REGIÃO</text:span><text:span text:style-name="T1">,</text:span><text:span text:style-name="T4"> </text:span><text:span text:style-name="T1">no exercício da Presidência,</text:span><text:span text:style-name="T4"> </text:span><text:span text:style-name="T1">no uso de suas atribuições legais e regimentais, e tendo em vista o contido no processo nº 16966/2021 - <text:s/>PROAD,</text:span></text:p>
      <text:p text:style-name="P17"/>
      <text:p text:style-name="P20"/>
      <text:p text:style-name="P20">R <text:s text:c="4"/>E <text:s text:c="4"/>S <text:s text:c="4"/>O <text:s text:c="4"/>L <text:s text:c="4"/>V <text:s text:c="4"/>E: </text:p>
      <text:p text:style-name="P2"/>
      <text:p text:style-name="P2"/>
      <text:p text:style-name="P16"><text:span text:style-name="T12"><text:s/></text:span><text:span text:style-name="T11"><text:tab/>TORNAR SEM EFEITO </text:span><text:span text:style-name="T13">o ATO TRT6-GP nº 428/2021, publicado no Diário Oficial da União de 30.09.2021, seção 2, páginas 65 e 66, apenas </text:span><text:span text:style-name="T10">no</text:span><text:span text:style-name="T3"> tocante</text:span><text:span text:style-name="T1"> às nomeações das candidatas </text:span><text:span text:style-name="T5">NATALIA FERRAZ FREITAS</text:span><text:span text:style-name="T1">, classificada em 12º lugar, e </text:span><text:span text:style-name="T5">RENATA CERQUEIRA NABUCO OLIVEIRA</text:span><text:span text:style-name="T6">, classificada em 14º lugar</text:span><text:span text:style-name="T1">, ambas para o cargo de ANALISTA JUDICIÁRIO, ÁREA JUDICIÁRIA, sem especialidade; do candidato </text:span><text:span text:style-name="T5">MARCEL DAHER CANTO</text:span><text:span text:style-name="T6">, classificado em 1º lugar, para o cargo de </text:span><text:span text:style-name="T1">ANALISTA JUDICIÁRIO, ÁREA JUDICIÁRIA, ESPECIALIDADE OFICIAL DE JUSTIÇA AVALIADOR FEDERAL, bem como a nomeação do candidato </text:span><text:span text:style-name="T5">TONY EMANUEL MORAIS DO NASCIMENTO</text:span><text:span text:style-name="T6">, classificado em 32º lugar, para o cargo de <text:s/>T</text:span><text:span text:style-name="T1">ÉCNICO JUDICIÁRIO, ÁREA ADMINISTRATIVA, sem especialidade, em virtude de desistências expressas em tomar posse nos referidos cargos. </text:span></text:p>
      <text:p text:style-name="P9"/>
      <text:p text:style-name="P11">Publique-se no Diário Oficial da União.</text:p>
      <text:p text:style-name="P11"/>
      <text:p text:style-name="P13"><text:span text:style-name="T2">Recife, 11 de outubro de 2021.</text:span></text:p>
      <text:p text:style-name="P5"/>
      <text:p text:style-name="P18">NISE PEDROSO LINS DE SOUSA</text:p>
      <text:p text:style-name="P10">Desembargadora Vice-Presidente do TRT da 6ª Região,</text:p>
      <text:p text:style-name="P10">no exercício da Presidência 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 style:font-weight-complex="bold"/>
    </style:style>
    <style:style style:name="WW8Num2z1" style:family="text">
      <style:text-properties fo:color="#0000ff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 text:start-value="170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3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19"/></text:span><text:span text:style-name="MT1"><draw:frame draw:style-name="Mfr1" draw:name="Figura1" text:anchor-type="as-char" svg:width="1.889cm" svg:height="1.831cm" draw:z-index="0"><draw:image xlink:href="Pictures/100000000000004E0000005249DB796F6DC24FB0.jpg" xlink:type="simple" xlink:show="embed" xlink:actuate="onLoad" loext:mime-type="image/jpeg"/></draw:frame></text:span><text:span text:style-name="MT1"><text:s text:c="33"/></text:span><draw:frame draw:style-name="Mfr1" draw:name="Figura2" text:anchor-type="as-char" svg:width="1.244cm" svg:height="1.289cm" draw:z-index="1"><draw:image xlink:href="Pictures/10000201000000C000000116624D74CBD953F689.png" xlink:type="simple" xlink:show="embed" xlink:actuate="onLoad" loext:mime-type="image/png"/></draw:frame><text:s/><text:span text:style-name="MT1"><draw:frame draw:style-name="Mfr1" draw:name="Figura3" text:anchor-type="as-char" svg:width="1.24cm" svg:height="1.289cm" draw:z-index="2"><draw:image xlink:href="Pictures/100000000000049E000006B1901F2FB152F6AE80.jpg" xlink:type="simple" xlink:show="embed" xlink:actuate="onLoad" loext:mime-type="image/jpeg"/></draw:frame></text:span><text:span text:style-name="MT2"><text:s text:c="4"/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ete</meta:initial-creator>
    <meta:creation-date>2021-10-18T10:08:00</meta:creation-date>
    <dc:creator>Izabela Luquet</dc:creator>
    <dc:date>2021-10-18T10:08:00</dc:date>
    <meta:print-date>2018-11-14T15:36:00</meta:print-date>
    <meta:editing-cycles>2</meta:editing-cycles>
    <meta:document-statistic meta:table-count="0" meta:image-count="3" meta:object-count="0" meta:page-count="1" meta:paragraph-count="15" meta:word-count="207" meta:character-count="1409" meta:non-whitespace-character-count="1113"/>
    <meta:generator>LibreOffice/6.0.0.3$Windows_X86_64 LibreOffice_project/64a0f66915f38c6217de274f0aa8e15618924765</meta:generator>
  </office:meta>
</office:document-meta>
</file>