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text-align="center" style:justify-single-word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Verdana" fo:font-size="10pt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3" style:family="text">
      <style:text-properties style:font-name="Verdana1" fo:font-weight="bold" style:font-weight-asian="bold" style:font-name-complex="Verdana1"/>
    </style:style>
    <style:style style:name="T4" style:family="text">
      <style:text-properties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9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7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3"><text:tab/></text:span></text:span></text:p>
      <text:p text:style-name="P6"/>
      <text:p text:style-name="P12">ATO TRT6-GP Nº 439/2023</text:p>
      <text:p text:style-name="P11"><text:span text:style-name="T6"><text:line-break/> <text:line-break/>O DESEMBARGADOR VICE-PRESIDENTE DO TRIBUNAL REGIONAL DO TRABALHO DA SEXTA REGIÃO</text:span><text:span text:style-name="T5">, no exercício da Presidência, no uso de suas atribuições legais e regimentais, tendo em vista o contido no PROAD nº 13.516/2023,<text:line-break/> <text:line-break/> <text:line-break/></text:span><text:span text:style-name="T6">R  E  S  O  L  V  E:</text:span></text:p>
      <text:p text:style-name="P11"> </text:p>
      <text:p text:style-name="P11"><text:span text:style-name="T6">DISPENSAR</text:span> <text:span text:style-name="T5">o servidor </text:span><text:span text:style-name="T6">RODRIGO LEAL CHAVES</text:span><text:span text:style-name="T5">, ocupante do cargo de Analista Judiciário, Área Judiciária, lotado na Diretoria-Geral, do exercício da função comissionada FC-3 de Assistente Operacional – DG – Área de Pessoal (Código 13) e </text:span><text:span text:style-name="T6">REMOVÊ-LO, a pedido</text:span><text:span text:style-name="T5">, para a Coordenadoria de Pagamento de Pessoal.</text:span></text:p>
      <text:p text:style-name="P10">Este Ato surtirá seus efeitos a partir do dia 17/07/2023.</text:p>
      <text:p text:style-name="P10"><text:line-break/>Publique-se.</text:p>
      <text:p text:style-name="P10"><text:line-break/>Recife, 12 de julho de 2023.</text:p>
      <text:p text:style-name="P14"><text:line-break/> <text:line-break/><text:span text:style-name="T4">SÉRGIO TORRES TEIXEIRA</text:span> <text:line-break/>Desembargador Vice-Presidente do TRT da 6ª Região, </text:p>
      <text:p text:style-name="P13">no exercício da Presidência.<text:line-break/><text:line-break/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Queiroz</dc:creator>
    <meta:creation-date>2023-07-06T19:21:00Z</meta:creation-date>
    <dc:date>2023-07-12T16:09:06.18</dc:date>
    <meta:print-date>2019-11-28T16:17:00Z</meta:print-date>
    <meta:editing-cycles>7</meta:editing-cycles>
    <meta:editing-duration>PT00H05M51S</meta:editing-duration>
    <meta:document-statistic meta:character-count="945" meta:image-count="1" meta:object-count="0" meta:page-count="1" meta:paragraph-count="15" meta:table-count="0" meta:word-count="134"/>
    <meta:template xlink:type="simple" xlink:actuate="onRequest" xlink:title="" xlink:href="file:///C:/Users/ngff/Downloads/ATO%20GP%20424%202023.odt/Normal"/>
  </office:meta>
</office:document-meta>
</file>