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name="Verdana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1" style:family="paragraph" style:parent-style-name="Text_20_body">
      <style:paragraph-properties fo:margin-top="0cm" fo:margin-bottom="0.499cm"/>
      <style:text-properties style:font-name="Verdana" fo:font-weight="bold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/>
      <style:text-properties fo:color="#000000" style:font-name="Verdana" fo:font-size="10pt" fo:font-weight="bold" fo:background-color="#ffffff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Verdana" fo:font-size="10pt"/>
    </style:style>
    <style:style style:name="P21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color="#000000"/>
    </style:style>
    <style:style style:name="T5" style:family="text">
      <style:text-properties fo:color="#000000" style:font-name="Verdana" fo:font-size="10pt"/>
    </style:style>
    <style:style style:name="T6" style:family="text">
      <style:text-properties fo:color="#000000" style:font-name="Verdana" fo:font-size="10pt" fo:background-color="#ffffff"/>
    </style:style>
    <style:style style:name="T7" style:family="text">
      <style:text-properties fo:color="#000000" style:font-name="Verdana" fo:font-size="10pt" fo:font-weight="bold"/>
    </style:style>
    <style:style style:name="T8" style:family="text">
      <style:text-properties fo:color="#000000" style:font-name="Verdana" fo:font-size="10pt" fo:font-weight="bold" fo:background-color="#ffffff"/>
    </style:style>
    <style:style style:name="T9" style:family="text">
      <style:text-properties fo:color="#222222"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3"><text:tab/></text:span></text:span></text:p>
      <text:p text:style-name="P6"/>
      <text:p text:style-name="P14">ATO TRT6-GP N.º 438/2023</text:p>
      <text:p text:style-name="P8"/>
      <text:p text:style-name="P12"><text:span text:style-name="T8">O DESEMBARGADOR VICE-PRESIDENTE DO TRIBUNAL REGIONAL DO TRABALHO DA 6ª REGIÃO</text:span><text:span text:style-name="T6">, no exercício da Presidência, no uso de suas atribuições legais e regimentais, e tendo em vista o contido no PROAD nº 13902/2023, </text:span></text:p>
      <text:p text:style-name="P17"> </text:p>
      <text:p text:style-name="P13">R  E  S  O  L  V  E:</text:p>
      <text:p text:style-name="P18"> </text:p>
      <text:p text:style-name="P19"> <text:span text:style-name="T7">REMOVER</text:span><text:span text:style-name="T4"> </text:span><text:span text:style-name="T5">a servidora </text:span><text:span text:style-name="T9">JULIANA PASCHOAL GONÇALVES</text:span><text:span text:style-name="T5">, ocupante do cargo de Técnico Judiciário, Área Administrativa, lotada na CQP – Aguardando Lotação Definitiva, para o Gabinete da Desembargadora Virgínia Malta Canavarro e </text:span><text:span text:style-name="T7">DESIGNÁ-LA</text:span><text:span text:style-name="T5"> para exercer a função comissionada FC-5 de Assistente de Gabinete (Código 3189).</text:span></text:p>
      <text:p text:style-name="P19"/>
      <text:p text:style-name="P20">Este Ato surtirá seus efeitos a partir da publicação.</text:p>
      <text:p text:style-name="P16"> </text:p>
      <text:p text:style-name="P15">Publique-se.</text:p>
      <text:p text:style-name="P18"> </text:p>
      <text:p text:style-name="P10">Recife, 12 de julho de 2023.</text:p>
      <text:p text:style-name="P8"> </text:p>
      <text:p text:style-name="P11">SÉRGIO TORRES TEIXEIRA</text:p>
      <text:p text:style-name="P9">Desembargador Vice-Presidente do TRT da sexta Região,</text:p>
      <text:p text:style-name="P9">no exercício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Queiroz</dc:creator>
    <meta:creation-date>2023-07-06T19:21:00Z</meta:creation-date>
    <dc:date>2023-07-12T16:12:35.24</dc:date>
    <meta:print-date>2019-11-28T16:17:00Z</meta:print-date>
    <meta:editing-cycles>7</meta:editing-cycles>
    <meta:editing-duration>PT00H05M51S</meta:editing-duration>
    <meta:document-statistic meta:character-count="942" meta:image-count="1" meta:object-count="0" meta:page-count="1" meta:paragraph-count="21" meta:table-count="0" meta:word-count="132"/>
    <meta:template xlink:type="simple" xlink:actuate="onRequest" xlink:title="" xlink:href="file:///C:/Users/ngff/Downloads/ATO%20GP%20424%202023.odt/Normal"/>
  </office:meta>
</office:document-meta>
</file>