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  <style:text-properties style:font-name="Verdana" style:font-name-complex="Verdana" fo:font-weight="bold" style:font-weight-asian="bold"/>
    </style:style>
    <style:style style:name="P10" style:parent-style-name="Standard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2" style:parent-style-name="Textbody" style:family="paragraph">
      <style:paragraph-properties fo:margin-bottom="0.1965in" fo:text-indent="1.9687in"/>
      <style:text-properties fo:font-size="10pt" style:font-size-asian="10pt"/>
    </style:style>
    <style:style style:name="P13" style:parent-style-name="Textbody" style:family="paragraph">
      <style:paragraph-properties fo:margin-bottom="0.1965in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ize="10pt" style:font-size-asian="10pt"/>
    </style:style>
    <style:style style:name="P18" style:parent-style-name="Textbody" style:family="paragraph">
      <style:paragraph-properties fo:margin-bottom="0.1965in"/>
      <style:text-properties fo:font-size="10pt" style:font-size-asian="10pt"/>
    </style:style>
    <style:style style:name="P19" style:parent-style-name="Textbody" style:family="paragraph">
      <style:paragraph-properties fo:margin-bottom="0.1965in"/>
    </style:style>
    <style:style style:name="T20" style:parent-style-name="Fonteparág.padrão" style:family="text">
      <style:text-properties style:font-name="Verdana" fo:font-size="10pt" style:font-size-asian="10pt"/>
    </style:style>
    <style:style style:name="P21" style:parent-style-name="Textbody" style:family="paragraph">
      <style:paragraph-properties fo:margin-bottom="0.1965in" fo:margin-right="0.0986in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P27" style:parent-style-name="Textbody" style:family="paragraph">
      <style:paragraph-properties fo:margin-bottom="0.1965in" fo:margin-right="0.0986in"/>
    </style:style>
    <style:style style:name="P28" style:parent-style-name="Textbody" style:family="paragraph">
      <style:paragraph-properties fo:margin-bottom="0.1965in" fo:margin-right="0.0986in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P37" style:parent-style-name="Textbody" style:family="paragraph">
      <style:paragraph-properties fo:margin-bottom="0.1965in" fo:margin-right="0.0986in"/>
    </style:style>
    <style:style style:name="P38" style:parent-style-name="Textbody" style:family="paragraph">
      <style:paragraph-properties fo:margin-bottom="0.1965in" fo:margin-right="0.0986in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P46" style:parent-style-name="Textbody" style:family="paragraph">
      <style:paragraph-properties fo:margin-bottom="0.1965in" fo:margin-right="0.0986in"/>
    </style:style>
    <style:style style:name="T47" style:parent-style-name="Fonteparág.padrão" style:family="text">
      <style:text-properties style:font-name="Verdana" fo:font-size="10pt" style:font-size-asian="10pt"/>
    </style:style>
    <style:style style:name="P48" style:parent-style-name="Textbody" style:family="paragraph">
      <style:paragraph-properties fo:margin-bottom="0.1965in"/>
    </style:style>
    <style:style style:name="T49" style:parent-style-name="Fonteparág.padrão" style:family="text">
      <style:text-properties style:font-name="Verdana" fo:font-size="10pt" style:font-size-asian="10pt"/>
    </style:style>
    <style:style style:name="P50" style:parent-style-name="Textbody" style:family="paragraph">
      <style:paragraph-properties fo:margin-bottom="0.1965in" fo:text-indent="1.575in"/>
    </style:style>
    <style:style style:name="T51" style:parent-style-name="Fonteparág.padrão" style:family="text">
      <style:text-properties style:font-name="Verdana"/>
    </style:style>
    <style:style style:name="P52" style:parent-style-name="Textbody" style:family="paragraph">
      <style:paragraph-properties fo:text-align="center"/>
    </style:style>
    <style:style style:name="T53" style:parent-style-name="Fonteparág.padrão" style:family="text">
      <style:text-properties style:font-name="Verdana" fo:font-weight="bold" style:font-weight-asian="bold"/>
    </style:style>
    <style:style style:name="P54" style:parent-style-name="Textbody" style:family="paragraph">
      <style:paragraph-properties fo:text-align="center"/>
      <style:text-properties style:font-name="Verdana"/>
    </style:style>
    <style:style style:name="P55" style:parent-style-name="Textbody" style:family="paragraph">
      <style:paragraph-properties fo:text-align="center"/>
    </style:style>
    <style:style style:name="T56" style:parent-style-name="Fonteparág.padrão" style:family="text">
      <style:text-properties style:font-name="Verdan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figura1" text:anchor-type="as-char" svg:x="0in" svg:y="0in" svg:width="0.87362in" svg:height="0.87362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TRIBUNAL REGIONAL DO TRABALHO DA 6ª REGIÃO</text:p>
      <text:p text:style-name="P8">GABINETE DA PRESIDÊNCIA</text:p>
      <text:p text:style-name="P9"><text:tab/></text:p>
      <text:p text:style-name="P10"/>
      <text:p text:style-name="P11">ATO TRT6 – GP N.º 438/2021</text:p>
      <text:p text:style-name="P12"> </text:p>
      <text:p text:style-name="P13"><text:span text:style-name="T14"> </text:span><text:span text:style-name="T15">A DESEMBARGADORA VICE-PRESIDENTE DO TRIBUNAL REGIONAL DO TRABALHO DA SEXTA REGIÃO</text:span><text:span text:style-name="T16">, no<text:s/></text:span><text:span text:style-name="T17">exercício da Presidência, no uso de suas atribuições legais e regimentais, tendo em vista o contido no PROAD 16649/2021,</text:span></text:p>
      <text:p text:style-name="P18"/>
      <text:p text:style-name="P19"><text:span text:style-name="T20">R   E   S   O   L   V  E:</text:span></text:p>
      <text:p text:style-name="Textbody"/>
      <text:p text:style-name="Textbody"/>
      <text:p text:style-name="P21"><text:span text:style-name="T22">I - DISPENSAR<text:s/></text:span><text:span text:style-name="T23">o servidor<text:s/></text:span><text:span text:style-name="T24">VALDO ORLEY FERNANDES DE GUSMÃO,</text:span><text:s/><text:span text:style-name="T25">ocupante do cargo de Analista Judiciário, Área J</text:span><text:span text:style-name="T26">udiciária, lotado na Assessoria Jurídica, do exercício da função comissionada FC-5 de Assistente-Secretário (Código 1011);</text:span></text:p>
      <text:p text:style-name="P27"> </text:p>
      <text:p text:style-name="P28"><text:span text:style-name="T29">II - DISPENSAR<text:s/></text:span><text:span text:style-name="T30">a servidora<text:s/></text:span><text:span text:style-name="T31">GILDEONE MARIA DE CARVALHO,</text:span><text:s/><text:span text:style-name="T32">ocupante do cargo de Analista Judiciário, Área Judiciária, lotada no Gabin</text:span><text:span text:style-name="T33">ete da Desembargadora Nise Pedroso Lins de Sousa, do exercício da função comissionada FC-5 de Assistente de Gabinete (Código 816); REMOVÊ-LA para a Assessoria Jurídica e DESIGNÁ-LA</text:span><text:s/><text:span text:style-name="T34">para exercer a função comissionada FC-5<text:s/></text:span><text:span text:style-name="T35">de Assistente-Secretário (Código 10</text:span><text:span text:style-name="T36">11);</text:span></text:p>
      <text:p text:style-name="P37"> </text:p>
      <text:p text:style-name="P38"><text:span text:style-name="T39">III - DISPENSAR<text:s/></text:span><text:span text:style-name="T40">o servidor<text:s/></text:span><text:span text:style-name="T41">FERNANDO FONSECA DE BARROS E SILVA,</text:span><text:s/><text:span text:style-name="T42">ocupante do cargo de Técnico Judiciário, Área Administrativa, Especialidade Transporte, lotado no Gabinete da Desembargadora Nise Pedroso Lins de Sousa, do exercício da função comissiona</text:span><text:span text:style-name="T43">da FC-3 de Motorista (Código 1392) e DESIGNÁ-LO</text:span><text:s/><text:span text:style-name="T44">para exercer a função comissionada FC-5<text:s/></text:span><text:span text:style-name="T45">de Assistente de Gabinete (Código 816).</text:span></text:p>
      <text:p text:style-name="P46"><text:span text:style-name="T47">Este Ato produzirá efeitos a partir da publicação.</text:span></text:p>
      <text:p text:style-name="P48"><text:span text:style-name="T49">Publique-se.</text:span></text:p>
      <text:p text:style-name="P50"><text:span text:style-name="T51">Recife, 11 de outubro de 2021.</text:span></text:p>
      <text:p text:style-name="P52"><text:span text:style-name="T53">NISE PEDROSO LINS DE SOUSA</text:span></text:p>
      <text:p text:style-name="P54">Desembargadora Vice-Presidente do TRT da 6ª Região,</text:p>
      <text:p text:style-name="P55"><text:span text:style-name="T56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meta:initial-creator>.</meta:initial-creator>
    <dc:creator>Talita Rodrigues Mendonça</dc:creator>
    <meta:creation-date>2021-10-13T19:42:00Z</meta:creation-date>
    <dc:date>2021-10-13T19:42:00Z</dc:date>
    <meta:print-date>2021-09-21T10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59" meta:row-count="11" meta:non-whitespace-character-count="1403"/>
  </office:meta>
</office:document-meta>
</file>