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5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6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.499cm" style:contextual-spacing="false" fo:text-indent="3.501cm" style:auto-text-indent="false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</style:style>
    <style:style style:name="P11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3.501cm" style:auto-text-indent="false"/>
    </style:style>
    <style:style style:name="P12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  <style:text-properties style:font-name="Verdana" fo:font-size="10pt"/>
    </style:style>
    <style:style style:name="P13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14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" fo:font-size="10pt"/>
    </style:style>
    <style:style style:name="P15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1" fo:font-size="10pt" style:font-size-asian="10pt" style:font-size-complex="10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  <style:text-properties style:font-name="Verdana" fo:font-size="10pt"/>
    </style:style>
    <style:style style:name="P18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bold"/>
    </style:style>
    <style:style style:name="T5" style:family="text">
      <style:text-properties style:font-name="Verdana" fo:font-size="10pt" fo:font-weight="bold" style:font-weight-asian="bold" style:font-weight-complex="bold"/>
    </style:style>
    <style:style style:name="T6" style:family="text">
      <style:text-properties style:font-name="Verdana" fo:font-size="10pt" fo:font-weight="normal"/>
    </style:style>
    <style:style style:name="T7" style:family="text">
      <style:text-properties fo:font-style="italic" fo:font-weight="bold"/>
    </style:style>
    <style:style style:name="T8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2"><text:s text:c="26"/></text:span></text:p>
      <text:p text:style-name="P2">PODER JUDICIÁRIO</text:p>
      <text:p text:style-name="P1">JUSTIÇA DO TRABALHO</text:p>
      <text:p text:style-name="P1">TRIBUNAL REGIONAL DO TRABALHO DA 6ª REGIÃO</text:p>
      <text:p text:style-name="P3">GABINETE DA PRESIDÊNCIA</text:p>
      <text:p text:style-name="P7"><text:tab/></text:p>
      <text:p text:style-name="P4"/>
      <text:p text:style-name="P13">ATO TRT6-GP N.º 437/2021</text:p>
      <text:p text:style-name="P5">  </text:p>
      <text:p text:style-name="P9"><text:span text:style-name="T8">A DESEMBARGADORA PRESIDENTE DO TRIBUNAL REGIONAL DO TRABALHO DA SEXTA REGIÃO</text:span><text:span text:style-name="T7">, </text:span>no uso de suas atribuições legais e regimentais, e o contido no PROAD 15904/2021,</text:p>
      <text:p text:style-name="P15"> </text:p>
      <text:p text:style-name="P11">  </text:p>
      <text:p text:style-name="P12">R   E   S   O   L   V   E:</text:p>
      <text:p text:style-name="P10"> </text:p>
      <text:p text:style-name="P8"><text:span text:style-name="T5">I - ALTERAR</text:span><text:span text:style-name="T3"> </text:span><text:span text:style-name="T6">a denominação da função comissionada FC-3 de Assistente Administrativo (Código 2876) para FC-3 de Assistente Administrativo - SAGF (Código 2914) e </text:span><text:span text:style-name="T3">LOTAR</text:span> <text:span text:style-name="T6">a referida função comissionada na Seção de Avaliação/Gerenciamento Funcional - SAGF;</text:span></text:p>
      <text:p text:style-name="P10"><text:span text:style-name="T5">II – DISPENSAR</text:span><text:span text:style-name="T3"> </text:span><text:span text:style-name="T6">a servidora </text:span><text:span text:style-name="T5">SÍLVIA MARIA DE ARAÚJO LIMA</text:span><text:span text:style-name="T6">, Técnica Judiciária, Área Administrativa, lotada no Núcleo de Desenvolvimento de Pessoal, do exercício da função comissionada FC-3 de Assistente Administrativo (Código 2876); </text:span><text:span text:style-name="T5">REMOVÊ-LA</text:span><text:span text:style-name="T3"> </text:span><text:span text:style-name="T6">para a Seção de Avaliação/Gerenciamento Funcional - SAGF</text:span> <text:span text:style-name="T6">e </text:span><text:span text:style-name="T5">DESIGNÁ-LA</text:span> <text:span text:style-name="T6">para exercer a função comissionada FC-3 de Assistente Administrativo - SAGF (Código 2914).</text:span></text:p>
      <text:p text:style-name="P12">Este Ato produzirá efeitos a partir de sua publicação.</text:p>
      <text:p text:style-name="P12">Publique-se. </text:p>
      <text:p text:style-name="P12">Recife, 06 de outubro de 2021.</text:p>
      <text:p text:style-name="P10"> </text:p>
      <text:p text:style-name="P10"> </text:p>
      <text:p text:style-name="P6">               <text:span text:style-name="T4">MARIA CLARA SABOYA ALBUQUERQUE BERNARDINO</text:span> </text:p>
      <text:p text:style-name="P16">                     <text:span text:style-name="T3">Desembargadora Presidente do TRT da 6ª Região</text:span> 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1-09-21T09:23:00</meta:creation-date>
    <dc:date>2021-10-06T12:28:04.40</dc:date>
    <meta:print-date>2021-09-21T10:09:00</meta:print-date>
    <meta:editing-cycles>26</meta:editing-cycles>
    <meta:editing-duration>PT1H8M26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22" meta:word-count="170" meta:character-count="1272" meta:non-whitespace-character-count="971"/>
  </office:meta>
</office:document-meta>
</file>