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6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7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21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5"/></text:span><draw:frame draw:style-name="fr1" draw:name="image1.png" text:anchor-type="as-char" svg:width="2.221cm" svg:height="2.219cm" draw:z-index="0"><draw:image xlink:href="Pictures/10000000000000E1000000EB80FC42561EC14F01.png" xlink:type="simple" xlink:show="embed" xlink:actuate="onLoad" draw:mime-type="image/png"/></draw:frame><text:span text:style-name="T1"><text:s text:c="26"/></text:span></text:p>
      <text:p text:style-name="P16">PODER JUDICIÁRIO</text:p>
      <text:p text:style-name="P17">JUSTIÇA DO TRABALHO</text:p>
      <text:p text:style-name="P17">TRIBUNAL REGIONAL DO TRABALHO DA 6ª REGIÃO</text:p>
      <text:p text:style-name="P10">GABINETE DA PRESIDÊNCIA</text:p>
      <text:p text:style-name="P10"/>
      <text:p text:style-name="P21"><text:tab/></text:p>
      <text:p text:style-name="P11"/>
      <text:p text:style-name="P9"><text:span text:style-name="T3">ATO TRT6-GP N.º </text:span><text:span text:style-name="T5">436</text:span><text:span text:style-name="T3">/202</text:span><text:span text:style-name="T5">4</text:span></text:p>
      <text:p text:style-name="P12"/>
      <text:p text:style-name="P13"/>
      <text:p text:style-name="P1"><text:span text:style-name="T6">A</text:span><text:span text:style-name="T8"> DESEMBARGADORA PRESIDENTE DO TRIBUNAL REGIONAL DO TRABALHO DA SEXTA REGIÃO</text:span><text:span text:style-name="T9">, </text:span><text:span text:style-name="T7">no </text:span><text:span text:style-name="T9">uso das suas atribuições legais e regimentais, </text:span><text:span text:style-name="T4">e tendo em vista o contido no PROAD N.º </text:span><text:span text:style-name="T7">19769</text:span><text:span text:style-name="T4">/202</text:span><text:span text:style-name="T7">4</text:span><text:span text:style-name="T4">,</text:span></text:p>
      <text:p text:style-name="P14"/>
      <text:p text:style-name="P8"/>
      <text:p text:style-name="P18">R <text:s text:c="2"/>E <text:s text:c="2"/>S <text:s text:c="2"/>O <text:s text:c="2"/>L <text:s text:c="2"/>V <text:s text:c="2"/>E:</text:p>
      <text:p text:style-name="P4"/>
      <text:p text:style-name="P2"><text:span text:style-name="T6">I - DISPENSAR </text:span><text:span text:style-name="T7">o servidor </text:span><text:span text:style-name="T6">LUIZ ANTÔNIO ACCIOLY PERRELLI</text:span><text:span text:style-name="T7">, ocupante do cargo de Técnico Judiciário, Área Administrativa, lotado no Núcleo de Gestão Negocial do Sistema SIGEP, do <text:s/>exercício da função comissionada FC-4 de Assistente de Gabinete do Primeiro Grau (Código 3371);</text:span></text:p>
      <text:p text:style-name="P5"/>
      <text:p text:style-name="P2"><text:span text:style-name="T6">II – DESIGNAR </text:span><text:span text:style-name="T7">o servidor</text:span><text:span text:style-name="T6"> JOSÉ YURI DOS ANJOS SANTANA</text:span><text:span text:style-name="T7">, ocupante do cargo de Analista Judiciário, Área Judiciária, <text:s/>lotado na 3ª Vara do Trabalho do Jaboatão dos Guararapes, para exercer a função comissionada FC-4 de Assistente de Gabinete do Primeiro Grau (Código 3371).</text:span></text:p>
      <text:p text:style-name="P5"/>
      <text:p text:style-name="P7"/>
      <text:p text:style-name="P6"/>
      <text:p text:style-name="P3"><text:span text:style-name="T2">Este Ato produzirá efeitos a partir da publica</text:span><text:span text:style-name="T7">ção</text:span><text:span text:style-name="T2">.</text:span></text:p>
      <text:p text:style-name="P8"/>
      <text:p text:style-name="P6">Publique-se. </text:p>
      <text:p text:style-name="P7"/>
      <text:p text:style-name="P3"><text:span text:style-name="T2">Recife, 13 de</text:span><text:span text:style-name="T7"> agosto</text:span><text:span text:style-name="T2"> de 202</text:span><text:span text:style-name="T7">4</text:span><text:span text:style-name="T2">.</text:span></text:p>
      <text:p text:style-name="P7"/>
      <text:p text:style-name="P22">NISE PEDROSO LINS DE SOUSA</text:p>
      <text:p text:style-name="P23">Desembargadora Presidente 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65" meta:character-count="1114" meta:non-whitespace-character-count="865"/>
  </office:meta>
</office:document-meta>
</file>