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7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8" style:family="paragraph" style:parent-style-name="Text_20_body">
      <style:paragraph-properties fo:margin-top="0cm" fo:margin-bottom="0.499cm"/>
      <style:text-properties style:font-name="Verdana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/>
    </style:style>
    <style:style style:name="P10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/>
    </style:style>
    <style:style style:name="P11" style:family="paragraph" style:parent-style-name="Text_20_body">
      <style:paragraph-properties fo:margin-top="0cm" fo:margin-bottom="0.499cm"/>
      <style:text-properties fo:color="#000000" style:font-name="Verdana" fo:font-size="10pt"/>
    </style:style>
    <style:style style:name="P12" style:family="paragraph" style:parent-style-name="Text_20_body">
      <style:paragraph-properties fo:margin-top="0cm" fo:margin-bottom="0.499cm"/>
      <style:text-properties fo:color="#000000" style:font-name="Verdana" fo:font-size="10pt" fo:font-weight="bold"/>
    </style:style>
    <style:style style:name="P13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" fo:font-size="10pt" fo:font-weight="bold" fo:background-color="#ffffff"/>
    </style:style>
    <style:style style:name="P14" style:family="paragraph" style:parent-style-name="Text_20_body">
      <style:paragraph-properties fo:margin-top="0cm" fo:margin-bottom="0.499cm" fo:text-align="justify" style:justify-single-word="false"/>
      <style:text-properties fo:color="#000000" style:font-name="Verdana" fo:font-size="10pt"/>
    </style:style>
    <style:style style:name="P15" style:family="paragraph" style:parent-style-name="Text_20_body">
      <style:paragraph-properties fo:margin-top="0cm" fo:margin-bottom="0.423cm"/>
      <style:text-properties style:font-name="Verdana" fo:font-size="10pt"/>
    </style:style>
    <style:style style:name="P16" style:family="paragraph" style:parent-style-name="Text_20_body">
      <style:paragraph-properties fo:text-align="center" style:justify-single-word="false"/>
      <style:text-properties style:font-name="Verdana" fo:font-size="10pt" fo:font-style="normal" fo:font-weight="normal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Verdana" fo:font-size="10pt" fo:font-style="normal" style:text-underline-style="solid" style:text-underline-width="auto" style:text-underline-color="font-color" fo:font-weight="bold" fo:background-color="#ffffff"/>
    </style:style>
    <style:style style:name="P18" style:family="paragraph" style:parent-style-name="Text_20_body">
      <style:paragraph-properties fo:margin-top="0cm" fo:margin-bottom="0cm"/>
      <style:text-properties fo:color="#000000" style:font-name="Verdana" fo:font-size="10pt"/>
    </style:style>
    <style:style style:name="P19" style:family="paragraph" style:parent-style-name="Text_20_body">
      <style:paragraph-properties fo:margin-top="0cm" fo:margin-bottom="0cm"/>
      <style:text-properties fo:color="#222222" style:font-name="Verdana" fo:font-size="10pt" fo:background-color="#ffffff"/>
    </style:style>
    <style:style style:name="P20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color="#000000" fo:background-color="#ffffff"/>
    </style:style>
    <style:style style:name="T6" style:family="text">
      <style:text-properties fo:color="#222222" fo:background-color="#ffffff"/>
    </style:style>
    <style:style style:name="T7" style:family="text">
      <style:text-properties fo:color="#cc0000" fo:background-color="#fffff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Fonte_20_parág._20_padrão"><text:span text:style-name="T1"><text:s text:c="58"/></text:span></text:span><text:span text:style-name="Fonte_20_parág._20_padrão"><text:span text:style-name="T1"><text:s text:c="6"/></text:span></text:span><text:span text:style-name="Fonte_20_parág._20_padrão"><text:span text:style-name="T1"><draw:frame draw:style-name="fr1" draw:name="Imagem 1" text:anchor-type="as-char" svg:y="0cm" svg:width="1.667cm" style:rel-width="scale" svg:height="1.984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19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2">TRIBUNAL REGIONAL DO TRABALHO DA 6ª REGIÃO</text:span></text:span></text:p>
      <text:p text:style-name="P4">GABINETE DA PRESIDÊNCIA</text:p>
      <text:p text:style-name="P5"/>
      <text:p text:style-name="P7"><text:span text:style-name="Fonte_20_parág._20_padrão"><text:span text:style-name="T3"><text:tab/></text:span></text:span></text:p>
      <text:p text:style-name="P6"/>
      <text:p text:style-name="P17">ATO TRT6-GP N.º 436/2023</text:p>
      <text:p text:style-name="P15"/>
      <text:p text:style-name="P9"><text:span text:style-name="T4">O DESEMBARGADOR VICE-PRESIDENTE DO TRIBUNAL REGIONAL DO TRABALHO DA SEXTA REGIÃO</text:span><text:span text:style-name="T5">, no exercício da Presidência, </text:span><text:span text:style-name="T6">no uso de suas atribuições legais e regimentais, e tendo em vista o disposto no artigo 9º, inciso II, da Lei n.° 8.112/90, e o contido no</text:span><text:span text:style-name="T7"> </text:span><text:span text:style-name="T5">PROAD nº 12491/2023,</text:span></text:p>
      <text:p text:style-name="P15"/>
      <text:p text:style-name="P13">R  E  S  O  L  V  E:</text:p>
      <text:p text:style-name="P8"><text:span text:style-name="T4">I - EXONERAR</text:span><text:span text:style-name="T5"> </text:span><text:span text:style-name="T5">o servidor </text:span><text:span text:style-name="T4">MANOEL AMARO PEREIRA JÚNIOR</text:span><text:span text:style-name="T5">, ocupante do cargo de Analista Judiciário, Área Administrativa, lotado no Gabinete Vago, anteriormente ocupado pela Desembargadora Maria do Socorro Silva Emerenciano, do exercício do cargo em comissão CJ-1 de Assessor Adjunto </text:span><text:span text:style-name="T6">(Código 3472),</text:span><text:span text:style-name="T5"> </text:span><text:span text:style-name="T4">REMOVÊ-LO</text:span><text:span text:style-name="T5"> para o Gabinete Vago, anteriormente ocupado pela Desembargadora Eneida Melo Correia de Araújo e </text:span><text:span text:style-name="T4">NOMEÁ-LO</text:span><text:span text:style-name="T5"> para o exercício do cargo em comissão CJ-1 de Assessor Adjunto </text:span><text:span text:style-name="T6">(Código 3466);</text:span></text:p>
      <text:p text:style-name="P19"/>
      <text:p text:style-name="P8"><text:span text:style-name="T4">II - EXONERAR </text:span><text:span text:style-name="T5">a servidora </text:span><text:span text:style-name="T4">MARIA ELANEIDE BERNARDINO DE SOUZA SILVA, </text:span><text:span text:style-name="T5">ocupante do cargo de Técnico Judiciário, Área Administrativa, lotada no Gabinete Vago, anteriormente ocupado pela Desembargadora Eneida Melo Correia de Araújo, do exercício do cargo em comissão CJ-1 de Assessor Adjunto</text:span><text:span text:style-name="T6"> </text:span><text:span text:style-name="T6">(Código 3466)</text:span><text:span text:style-name="T5">, </text:span><text:span text:style-name="T4">REMOVÊ-LA </text:span><text:span text:style-name="T5">para o Gabinete Vago, anteriormente ocupado pela Desembargadora Maria do Socorro Silva Emerenciano e  </text:span><text:span text:style-name="T4">NOMEÁ-LA </text:span><text:span text:style-name="T5">para o exercício do cargo em comissão CJ-1 de Assessor Adjunto</text:span><text:span text:style-name="T6"> </text:span><text:span text:style-name="T6">(Código 3472);</text:span></text:p>
      <text:p text:style-name="P8"/>
      <text:p text:style-name="P18">Este Ato produzirá efeitos a partir da publicação.</text:p>
      <text:p text:style-name="P14">Publique-se.</text:p>
      <text:p text:style-name="P11">Recife, 11 de julho de 2023.</text:p>
      <text:p text:style-name="P15"/>
      <text:p text:style-name="P12">SÉRGIO TORRES TEIXEIRA</text:p>
      <text:p text:style-name="P11">Desembargador Vice-Presidente do TRT da 6ª Região,</text:p>
      <text:p text:style-name="P11">no exercício da Presidência.</text:p>
      <text:p text:style-name="P10"> 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06T19:21:00Z</meta:creation-date>
    <dc:date>2023-07-11T15:38:34.10</dc:date>
    <meta:print-date>2019-11-28T16:17:00Z</meta:print-date>
    <meta:editing-cycles>9</meta:editing-cycles>
    <meta:editing-duration>PT00H07M40S</meta:editing-duration>
    <meta:document-statistic meta:character-count="1675" meta:image-count="1" meta:object-count="0" meta:page-count="2" meta:paragraph-count="18" meta:table-count="0" meta:word-count="244"/>
    <meta:template xlink:type="simple" xlink:actuate="onRequest" xlink:title="" xlink:href="file:///C:/Users/ngff/Downloads/ATO%20GP%20424%202023.odt/Normal"/>
  </office:meta>
</office:document-meta>
</file>