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, Verdana" style:font-family-generic="swiss" style:font-pitch="variable"/>
    <style:font-face style:name="Verdana4" svg:font-family="Verdana, sans-serif"/>
  </office:font-face-decls>
  <office:automatic-styles>
    <style:style style:name="P1" style:family="paragraph" style:parent-style-name="Legenda1">
      <style:text-properties style:font-name="Verdana3" style:font-name-asian="Verdana3" style:font-name-complex="Verdana3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Verdana2" fo:font-size="10pt" fo:language="en" fo:country="US" fo:font-style="normal" style:text-underline-style="solid" style:text-underline-width="auto" style:text-underline-color="font-color" fo:font-weight="normal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8">ATO TRT6-GP N.º 436/2022</text:p>
      <text:p text:style-name="P6"> </text:p>
      <text:p text:style-name="P10"><text:span text:style-name="T3">A DESEMBARGADORA PRESIDENTE DO TRIBUNAL REGIONAL DO TRABALHO DA SEXTA REGIÃO, no uso das suas atribuições legais e regimentais, </text:span>e tendo em vista o contido no PROAD N.º 19114/2022,</text:p>
      <text:p text:style-name="P9"> </text:p>
      <text:p text:style-name="P9"> </text:p>
      <text:p text:style-name="P9">R   E   S   O   L   V   E:</text:p>
      <text:p text:style-name="P9"> </text:p>
      <text:p text:style-name="P9"> I - DESIGNAR a servidora PAULA SCHATZ DE GUSMÃO LYRA CAVALCANTI, ocupante do cargo de Analista Judiciário, Área Judiciária, lotada na Seção de Atendimento a Magistrados, para exercer, em caráter provisório, a função comissionada FC-2 de Assistente (Código 2952); </text:p>
      <text:p text:style-name="P9">II - DESIGNAR a servidora CAROLINE DE PONTES JORDÃO BARRETO, ocupante do cargo de Técnico Judiciário, Área Administrativa, lotada na Seção de Extensão e Qualificação de Pessoal, para exercer, em caráter provisório, a função comissionada FC-2 de Assistente (Código 2955). </text:p>
      <text:p text:style-name="P9"> </text:p>
      <text:p text:style-name="P9">Este Ato produzirá efeitos a partir da publicação.</text:p>
      <text:p text:style-name="P9">Publique-se. </text:p>
      <text:p text:style-name="P9">Recife, 05 de outubro de 2022.</text:p>
      <text:p text:style-name="P9">  </text:p>
      <text:p text:style-name="P12">MARIA CLARA SABOYA ALBUQUERQUE BERNARDINO</text:p>
      <text:p text:style-name="P9">Desembargadora Presidente do TRT da 6ª Região</text:p>
      <text:p text:style-name="P5">                              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, Verdana" style:font-family-generic="swiss" style:font-pitch="variable"/>
    <style:font-face style:name="Verdana4" svg:font-family="Verdana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06T11:37:43.85</dc:date>
    <meta:print-date>2019-02-19T09:24:00</meta:print-date>
    <meta:generator>LibreOffice/7.2.2.2$Windows_X86_64 LibreOffice_project/02b2acce88a210515b4a5bb2e46cbfb63fe97d56</meta:generator>
    <meta:editing-duration>PT2H46M38S</meta:editing-duration>
    <meta:editing-cycles>48</meta:editing-cycles>
    <meta:document-statistic meta:table-count="0" meta:image-count="1" meta:object-count="0" meta:page-count="1" meta:paragraph-count="22" meta:word-count="161" meta:character-count="1093" meta:non-whitespace-character-count="880"/>
  </office:meta>
</office:document-meta>
</file>