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20000033C56096667.png"/>
  <manifest:file-entry manifest:media-type="image/png" manifest:full-path="Pictures/10000201000003E8000005AB60D8B9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Gentium Book Basic'" style:font-family-generic="swiss" style:font-pitch="variable"/>
    <style:font-face style:name="Gautami" svg:font-family="Gautam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list-style-name="" style:master-page-name="Standard">
      <style:paragraph-properties fo:text-align="end" style:justify-single-word="false" style:page-number="auto"/>
      <style:text-properties style:font-name="Calibri" style:font-name-asian="Calibri" style:font-name-complex="Calibri"/>
    </style:style>
    <style:style style:name="P2" style:family="paragraph" style:parent-style-name="header" style:list-style-name="">
      <style:paragraph-properties fo:text-align="center" style:justify-single-word="false"/>
    </style:style>
    <style:style style:name="P3" style:family="paragraph" style:parent-style-name="header" style:list-style-name="">
      <style:paragraph-properties fo:text-align="center" style:justify-single-word="false"/>
      <style:text-properties style:font-name="Arial" fo:font-size="8pt" fo:font-weight="bold" style:font-name-asian="Calibri" style:font-weight-asian="bold" style:font-name-complex="Calibri" style:font-weight-complex="bold"/>
    </style:style>
    <style:style style:name="P4" style:family="paragraph" style:parent-style-name="Standard" style:list-style-name="">
      <style:paragraph-properties style:line-height-at-least="0.176cm">
        <style:tab-stops>
          <style:tab-stop style:position="3.898cm"/>
          <style:tab-stop style:position="7.916cm" style:type="center"/>
        </style:tab-stops>
      </style:paragraph-properties>
    </style:style>
    <style:style style:name="P5" style:family="paragraph" style:parent-style-name="Standard" style:list-style-name="">
      <style:paragraph-properties style:line-height-at-least="0.176cm" fo:text-align="center" style:justify-single-word="false">
        <style:tab-stops>
          <style:tab-stop style:position="3.898cm"/>
          <style:tab-stop style:position="7.916cm" style:type="center"/>
        </style:tab-stops>
      </style:paragraph-properties>
      <style:text-properties fo:color="#000000" style:font-name="Arial" fo:font-size="8pt" fo:font-weight="bold" style:font-name-asian="Calibri" style:font-weight-asian="bold" style:font-name-complex="Calibri" style:font-weight-complex="bold"/>
    </style:style>
    <style:style style:name="P6" style:family="paragraph" style:parent-style-name="Standard" style:list-style-name="">
      <style:paragraph-properties fo:text-align="center" style:justify-single-word="false"/>
      <style:text-properties fo:color="#000000" style:font-name="Verdana" fo:font-size="10pt" fo:font-weight="bold" style:font-name-asian="Calibri" style:font-weight-asian="bold" style:font-name-complex="Calibri" style:font-weight-complex="bold"/>
    </style:style>
    <style:style style:name="P7" style:family="paragraph" style:parent-style-name="Standard" style:list-style-name="">
      <style:paragraph-properties fo:text-align="justify" style:justify-single-word="false"/>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Arial" fo:font-size="8pt" fo:font-weight="bold" style:font-name-asian="Calibri" style:font-weight-asian="bold" style:font-name-complex="Calibri"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Verdana" fo:font-size="10pt" style:font-name-asian="Calibri" style:font-name-complex="Calibri"/>
    </style:style>
    <style:style style:name="P11"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Verdana" fo:font-size="10pt" style:font-name-asian="Calibri" style:font-name-complex="Calibri"/>
    </style:style>
    <style:style style:name="P12" style:family="paragraph" style:parent-style-name="Standard" style:list-style-name="">
      <style:paragraph-properties fo:margin-left="0cm" fo:margin-right="0cm" fo:text-align="justify" style:justify-single-word="false" fo:text-indent="3.493cm" style:auto-text-indent="false"/>
      <style:text-properties style:font-name="Verdana" fo:font-size="10pt"/>
    </style:style>
    <style:style style:name="P13" style:family="paragraph" style:parent-style-name="Standard" style:list-style-name="">
      <style:paragraph-properties fo:margin-left="0cm" fo:margin-right="0cm" fo:text-align="justify" style:justify-single-word="false" fo:text-indent="3.493cm" style:auto-text-indent="false"/>
      <style:text-properties style:font-name="Verdana" fo:font-size="10pt" fo:font-weight="bold" style:font-name-asian="Calibri" style:font-weight-asian="bold" style:font-name-complex="Calibri" style:font-weight-complex="bold"/>
    </style:style>
    <style:style style:name="P14" style:family="paragraph" style:parent-style-name="Standard" style:list-style-name="">
      <style:paragraph-properties fo:margin-left="0cm" fo:margin-right="0cm" fo:text-align="justify" style:justify-single-word="false" fo:text-indent="3.493cm" style:auto-text-indent="false" style:writing-mode="lr-tb"/>
      <style:text-properties fo:color="#000000" style:font-name="Verdana" fo:font-size="10pt"/>
    </style:style>
    <style:style style:name="P15" style:family="paragraph" style:parent-style-name="Standard" style:list-style-name="">
      <style:paragraph-properties fo:margin-left="2.498cm" fo:margin-right="0cm" fo:text-align="justify" style:justify-single-word="false" fo:text-indent="0.995cm" style:auto-text-indent="false"/>
    </style:style>
    <style:style style:name="P16" style:family="paragraph" style:parent-style-name="Standard" style:list-style-name="">
      <style:paragraph-properties fo:margin-left="3.493cm" fo:margin-right="0cm" fo:text-align="justify" style:justify-single-word="false" fo:text-indent="0cm" style:auto-text-indent="false"/>
      <style:text-properties style:font-name="Verdana" fo:font-weight="bold" style:font-name-asian="Verdana" style:font-weight-asian="bold" style:font-name-complex="Verdana1" style:font-weight-complex="bold"/>
    </style:style>
    <style:style style:name="P17" style:family="paragraph" style:parent-style-name="Standard" style:list-style-name="">
      <style:paragraph-properties fo:margin-left="3.493cm" fo:margin-right="0cm" fo:text-align="justify" style:justify-single-word="false" fo:text-indent="0cm" style:auto-text-indent="false"/>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name-complex="Calibri" style:font-weight-complex="bold"/>
    </style:style>
    <style:style style:name="T4" style:family="text">
      <style:text-properties fo:font-weight="bold" style:font-name-asian="Verdana" style:font-weight-asian="bold" style:font-name-complex="Verdana" style:font-weight-complex="bold"/>
    </style:style>
    <style:style style:name="T5" style:family="text">
      <style:text-properties style:font-name-asian="Calibri" style:font-name-complex="Calibri"/>
    </style:style>
    <style:style style:name="T6" style:family="text">
      <style:text-properties style:font-name-asian="Calibri1" style:font-name-complex="Calibri1"/>
    </style:style>
    <style:style style:name="T7" style:family="text">
      <style:text-properties style:font-name-asian="Verdana" style:font-name-complex="Verdana"/>
    </style:style>
    <style:style style:name="T8" style:family="text">
      <style:text-properties style:font-size-asian="10pt" style:font-size-complex="10pt"/>
    </style:style>
    <style:style style:name="T9" style:family="text">
      <style:text-properties fo:font-size="10pt"/>
    </style:style>
    <style:style style:name="T10" style:family="text">
      <style:text-properties style:font-name="Verdana" fo:font-size="10pt" style:font-name-asian="Verdana" style:font-name-complex="Verdana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9"/><draw:frame draw:style-name="fr1" text:anchor-type="as-char" svg:width="0.794cm" svg:height="0.767cm" draw:z-index="0"><draw:image xlink:href="Pictures/10000201000003E8000005AB60D8B99E.png" xlink:type="simple" xlink:show="embed" xlink:actuate="onLoad"/><svg:desc>E:\GRÁFICO 2023\Presidência\selos_2023_Ouro.png</svg:desc></draw:frame></text:p>
      <text:p text:style-name="P4"><text:span text:style-name="T1"><text:tab/> <text:s text:c="25"/></text:span><draw:frame draw:style-name="fr1" text:anchor-type="as-char" svg:width="0.848cm" svg:height="1.095cm" draw:z-index="1"><draw:image xlink:href="Pictures/10000201000003220000033C56096667.png" xlink:type="simple" xlink:show="embed" xlink:actuate="onLoad"/><svg:desc>E:\GRÁFICO 2023\Presidência\Brasão.png</svg:desc></draw:frame></text:p>
      <text:p text:style-name="P5"><text:bookmark text:name="_gjdgxs"/>PODER JUDICIÁRIO</text:p>
      <text:p text:style-name="P8">JUSTIÇA DO TRABALHO</text:p>
      <text:p text:style-name="P3">TRIBUNAL REGIONAL DO TRABALHO DA 6ª REGIÃO – PE</text:p>
      <text:p text:style-name="P2"/>
      <text:p text:style-name="P6">ATO TRT6-GP nº 435/2024 <text:s text:c="3"/></text:p>
      <text:p text:style-name="P7"/>
      <text:p text:style-name="P10"><text:span text:style-name="T2">A EXCELENTÍSSIMA DESEMBARGADORA PRESIDENTE DO TRIBUNAL REGIONAL DO TRABALHO DA SEXTA REGIÃO</text:span>, no uso de suas atribuições legais e regimentais, e </text:p>
      <text:p text:style-name="P9"/>
      <text:p text:style-name="P10"><text:span text:style-name="T2">CONSIDERANDO</text:span> o que consta no Proad nº 13.183/2019, no interesse da servidora <text:span text:style-name="T2">FÁTIMA DE LOURDES BORBA DE ARAUJO QUEIROZ, </text:span>aposentada pelo ATO TRT6-GP nº 331/2019, <text:bookmark-start text:name="__DdeLink__195_198903805"/>publicado<text:span text:style-name="T2"> </text:span>no DOU de 29/10/2019<text:bookmark-end text:name="__DdeLink__195_198903805"/>;</text:p>
      <text:p text:style-name="P9"/>
      <text:p text:style-name="P10"><text:span text:style-name="T2">CONSIDERANDO </text:span>o julgamento de ilegalidade, pelo Tribunal de Contas da União, negando registro ao ato de aposentadoria da servidora acima mencionada, mediante <text:s/>os Acórdãos nºs 2726/2024 e 3873/2024, ambos do TCU, Segunda e Primeira Câmara (TC-013.770/2022-5 e TC-013.770/2022-5), <text:s/>respectivamente;</text:p>
      <text:p text:style-name="P12"><text:span text:style-name="T3">CONSIDERANDO</text:span><text:span text:style-name="T5"> </text:span><text:span text:style-name="T6">a determinação para emissão de novo ato de alteração de aposentadoria livre das irregularidades apontadas, com efeitos a partir de 29/10/2019, data publicação da aposentadoria, <text:s/>de forma a reverter 1/5 (um quinto) de CJ-03 em 1/10 (um décimo) de CJ-03 – Diretor de Secretaria, incorporado em 24/11/2000, bem como restabelecer 4/5 (quatro quintos) de função de FC-03 – Assistente Administrativo/Assistente de Diretor (função originalmente exercida), incorporada em 01/05/1997;</text:span></text:p>
      <text:p text:style-name="P9"/>
      <text:p text:style-name="P13">R E S O L V E:</text:p>
      <text:p text:style-name="P9"/>
      <text:p text:style-name="P14"><text:span text:style-name="T4">DECLARAR </text:span><text:span text:style-name="T7">nova redação ao Ato TRT6-GP nº 331 de 24/10/2019 de aposentadoria, </text:span><text:span text:style-name="T5">publicado</text:span><text:span text:style-name="T3"> </text:span><text:span text:style-name="T5">no DOU de 29/10/2019, </text:span><text:span text:style-name="T7">para fazer constar:</text:span></text:p>
      <text:p text:style-name="P12"><text:span text:style-name="T3">CONCEDER APOSENTADORIA </text:span><text:span text:style-name="T5">voluntária à servidora </text:span><text:span text:style-name="T3">FÁTIMA DE LOURDES BORBA DE ARAUJO QUEIROZ</text:span><text:span text:style-name="T5">,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11% (onze por cento) na forma da Lei nº 9.527/97 c/c MP nº 1.815 de 08/03/99 e suas reedições; VPNI – Vantagem Pessoal Nominalmente Identificada da incorporação de 4/5 (quatro quintos) de FC-03 - </text:span><text:span text:style-name="T6">Assistente Administrativo/Assistente de Diretor</text:span><text:span text:style-name="T5">, adquiridos em 01/05/97, de acordo com o art. 62, § 4º da Lei nº 8.112/90 c/c a Port. TRT DG 126/96 c/c a Lei nº 8.911/94 c/c IN-SAF 07/94, ATO 467/94 e RA TRT 14/97; e </text:span><text:span text:style-name="T6">1/10 (um décimo) de </text:span><text:span text:style-name="T5"><text:s/>CJ-3/Diretor de Secretaria, na forma de substituição, completado em 24/11/2000, </text:span><text:span text:style-name="T8">com fundamento no art. 5º da Lei n.º 9.624/1998, </text:span><text:span text:style-name="T5">e do A.Q. – Adicional de Qualificação, no percentual de 7,5% (sete vírgula cinco por cento), conforme art. 14 da Lei 11.416/06, com efeitos a partir da publicação, nos termos do art. 188 da Lei nº 8.112/90.</text:span></text:p>
      <text:p text:style-name="P11">Publique-se no Diário Oficial da União.</text:p>
      <text:p text:style-name="P10">Recife(PE), 13 de agosto de 2024.</text:p>
      <text:p text:style-name="P15"/>
      <text:p text:style-name="P16"><text:s text:c="9"/><text:span text:style-name="T9">NISE PEDROSO LINS DE SOUSA</text:span></text:p>
      <text:p text:style-name="P17"><text:span text:style-name="Fonte_20_parág._20_padrão"><text:span text:style-name="T10">Desembargadora Presidente do TRT 6ｪ Regi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Gentium Book Basic'" style:font-family-generic="swiss" style:font-pitch="variable"/>
    <style:font-face style:name="Gautami" svg:font-family="Gautam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vertical-align="auto"/>
      <style:text-properties style:use-window-font-color="true" style:font-name="Arial" fo:font-size="12pt" fo:language="pt" fo:country="BR" style:font-name-asian="Arial" style:font-size-asian="12pt" style:language-asian="pt" style:country-asian="BR" style:font-name-complex="Arial"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fo:font-size="14pt" style:font-name-asian="Microsoft YaHei" style:font-size-asian="12pt" style:font-name-complex="Lucida Sans"/>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text-properties fo:font-style="italic" style:font-size-asian="12pt" style:font-style-asian="italic" style:font-name-complex="Lucida Sans1" style:font-style-complex="italic"/>
    </style:style>
    <style:style style:name="Index" style:family="paragraph" style:parent-style-name="Standard" style:class="index">
      <style:text-properties style:font-size-asian="12pt" style:font-name-complex="Lucida Sans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2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2pt" style:language-asian="ar" style:country-asian="SA" style:font-weight-asian="bold" style:font-name-complex="Gautami" style:font-weight-complex="bold"/>
    </style:style>
    <style:style style:name="Balloon_20_Text" style:display-name="Balloon Text" style:family="paragraph" style:parent-style-name="Standard">
      <style:text-properties style:font-name="Tahoma" fo:font-size="8pt" style:font-name-asian="Tahoma" style:font-size-asian="12pt" style:font-name-complex="Tahoma"/>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name-complex="Arial"/>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name-complex="Tahom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Fernanda Bello</meta:initial-creator>
    <meta:creation-date>2019-10-24T09:06:00</meta:creation-date>
    <dc:date>2024-08-12T09:03:00</dc:date>
    <meta:print-date>2024-08-12T13:27:00</meta:print-date>
    <meta:document-statistic meta:table-count="0" meta:image-count="2" meta:object-count="0" meta:page-count="1" meta:paragraph-count="17" meta:word-count="458" meta:character-count="2988"/>
    <meta:generator>OpenOffice/4.1.15$Win32 OpenOffice.org_project/4115m2$Build-9813</meta:generator>
  </office:meta>
</office:document-meta>
</file>