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fo:background-color="#ffff00" style:font-name-asian="Verdana1" style:font-size-asian="10pt" style:font-weight-asian="bold" style:font-name-complex="Verdana1" style:font-size-complex="10pt"/>
    </style:style>
    <style:style style:name="P3" style:family="paragraph" style:parent-style-name="Standard">
      <style:paragraph-properties fo:margin-left="0cm" fo:margin-right="0cm" fo:text-align="justify" style:justify-single-word="false" fo:text-indent="2.501cm" style:auto-text-indent="false"/>
    </style:style>
    <style:style style:name="P4"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text-align="justify" style:justify-single-word="false" fo:text-indent="2.501cm" style:auto-text-indent="false"/>
      <style:text-properties style:font-name="Verdana" fo:font-size="10pt" fo:background-color="#ffff00" style:font-name-asian="Verdana1" style:font-size-asian="10pt" style:font-name-complex="Verdana1" style:font-size-complex="10pt"/>
    </style:style>
    <style:style style:name="P8" style:family="paragraph" style:parent-style-name="Standard">
      <style:paragraph-properties fo:margin-left="0cm" fo:margin-right="0cm" fo:text-align="justify" style:justify-single-word="false" fo:text-indent="2.501cm" style:auto-text-indent="false"/>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fo:margin-left="0cm" fo:margin-right="-0.004cm" fo:text-align="justify" style:justify-single-word="false" fo:orphans="2" fo:widows="2" fo:text-indent="2.501cm" style:auto-text-indent="false"/>
    </style:style>
    <style:style style:name="P10" style:family="paragraph" style:parent-style-name="Standard">
      <style:paragraph-properties loext:contextual-spacing="false" fo:margin-left="0cm" fo:margin-right="0cm" fo:margin-top="0.423cm" fo:margin-bottom="0.423cm" fo:line-height="100%" fo:text-align="justify" style:justify-single-word="false" fo:orphans="2" fo:widows="2" fo:text-indent="2.505cm" style:auto-text-indent="false"/>
    </style:style>
    <style:style style:name="P11" style:family="paragraph" style:parent-style-name="Standard">
      <style:paragraph-properties fo:margin-left="0cm" fo:margin-right="0cm" fo:text-align="justify" style:justify-single-word="false" fo:text-indent="1.998cm" style:auto-text-indent="false"/>
    </style:style>
    <style:style style:name="P12" style:family="paragraph" style:parent-style-name="Standard">
      <style:paragraph-properties fo:margin-left="0cm" fo:margin-right="0cm" fo:text-align="justify" style:justify-single-word="false" fo:text-indent="2.499cm" style:auto-text-indent="false"/>
    </style:style>
    <style:style style:name="P13" style:family="paragraph" style:parent-style-name="Standard">
      <style:paragraph-properties fo:margin-left="0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1.249cm" fo:margin-right="0cm" fo:text-indent="1.249cm" style:auto-text-indent="false"/>
    </style:style>
    <style:style style:name="P15"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6"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8"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9" style:family="paragraph" style:parent-style-name="Standard" style:master-page-name="Standard">
      <style:paragraph-properties fo:text-align="center" style:justify-single-word="false" style:page-number="1" fo:keep-with-next="always"/>
    </style:style>
    <style:style style:name="P20" style:family="paragraph" style:parent-style-name="Standard">
      <style:paragraph-properties fo:margin-left="0cm" fo:margin-right="0cm" fo:text-align="justify" style:justify-single-word="false" fo:text-indent="1.249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1"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2"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P23"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4"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25"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6"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fo:background-color="#ffffff" style:font-name-asian="Verdana1" style:font-size-asian="10pt" style:font-name-complex="Verdana1" style:font-size-complex="10pt"/>
    </style:style>
    <style:style style:name="T5" style:family="text">
      <style:text-properties fo:font-size="8pt" style:font-size-asian="8pt" style:font-size-complex="8pt"/>
    </style:style>
    <style:style style:name="T6" style:family="text">
      <style:text-properties style:text-position="0% 100%" style:font-name="Verdana" fo:font-size="10pt"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text-position="0% 100%" style:font-name="Verdana" fo:font-size="10pt" style:font-name-asian="Verdana1" style:font-size-asian="10pt" style:font-name-complex="Verdana1" style:font-size-complex="10pt"/>
    </style:style>
    <style:style style:name="T9"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pan text:style-name="T9">ATO TRT6-GP </text:span><text:span text:style-name="T2">N</text:span><text:span text:style-name="T7">º</text:span><text:span text:style-name="T2"> 434/</text:span><text:span text:style-name="T7">202</text:span><text:span text:style-name="T2">3</text:span></text:h>
      <text:h text:style-name="P20" text:outline-level="1"><text:s/><text:tab/></text:h>
      <text:h text:style-name="P3" text:outline-level="1"><text:span text:style-name="T1">O DESEMBARGADOR VICE-PRESIDENTE DO TRIBUNAL REGIONAL DO TRABALHO DA SEXTA REGIÃO,</text:span><text:span text:style-name="T3"> no exercício da presidência,</text:span><text:span text:style-name="T1"> </text:span><text:span text:style-name="T8">no uso de suas atribuições legais e regimentais, de acordo com o art. 96, alínea “e”, da Constituição Federal, combinado com os artigos 6º, 8º, inciso I, 9º, inciso I e 10º da Lei </text:span><text:span text:style-name="T3">nº</text:span><text:span text:style-name="T8"> 8.112/90,</text:span></text:h>
      <text:h text:style-name="P4" text:outline-level="1"/>
      <text:h text:style-name="P9"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10" text:outline-level="1"><text:span text:style-name="T1">CONSIDERANDO </text:span><text:span text:style-name="T3">a desistência expressa de candidatos(as) habilitados(as), conforme o contido no PROAD nº 5254/2023,</text:span></text:h>
      <text:h text:style-name="P10" text:outline-level="1"><text:span text:style-name="T1">CONSIDERANDO </text:span><text:span text:style-name="T3">a desistência expressa de candidatas nomeadas, conforme o contido no ATO TRT6-GP nº 433/2023,</text:span></text:h>
      <text:h text:style-name="P3" text:outline-level="1"><text:span text:style-name="T1">CONSIDERANDO </text:span><text:span text:style-name="T4">o término da listagem constante no Edital nº 25/2022, que trata da reclassificação de Candidatos(as) Autodeclarados(as) Negros(as) aprovados(as) para o cargo de Técnico Judiciário, Área Administrativa (sem especialidade), publicado <text:s/>em 31 de janeiro de 2022, na Seção 3, </text:span><text:span text:style-name="T3">do Diário Oficial da União,</text:span></text:h>
      <text:h text:style-name="P5" text:outline-level="1"/>
      <text:h text:style-name="P3" text:outline-level="1"><text:span text:style-name="T1">CONSIDERANDO </text:span><text:span text:style-name="T4">o término da listagem constante no Edital nº 31/2023, que trata do Resultado Definitivo da Avaliação dos(as) Candidatos(as) às Vagas Reservadas para Pessoas com Deficiência para o cargo de Técnico Judiciário, Área Administrativa (sem especialidade), publicado <text:s/>em 25 de maio de 2023, na Seção 3, </text:span><text:span text:style-name="T3">do Diário Oficial da União,</text:span></text:h>
      <text:h text:style-name="P10"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3" text:outline-level="1"><text:span text:style-name="T6">CONSIDERANDO </text:span><text:span text:style-name="T8">o Edital de prorrogação do prazo de validade do concurso público de servidores</text:span><text:span text:style-name="T3">(as)</text:span><text:span text:style-name="T8"> realizado em 2018, publicado em </text:span><text:span text:style-name="T3">29</text:span><text:span text:style-name="T8"> de </text:span><text:span text:style-name="T3">mai</text:span><text:span text:style-name="T8">o de 202</text:span><text:span text:style-name="T3">3</text:span><text:span text:style-name="T8">, na Seção 3, do Diário Oficial da União,</text:span></text:h>
      <text:h text:style-name="P4" text:outline-level="1"/>
      <text:h text:style-name="P21" text:outline-level="1">R E S O L V E: </text:h>
      <text:h text:style-name="P8" text:outline-level="1"/>
      <text:h text:style-name="P11" text:outline-level="1"><text:span text:style-name="T1"><text:s text:c="2"/>NOMEAR</text:span><text:span text:style-name="T3"> os(as) candidatos(as) abaixo relacionados(as), aprovados(as) no concurso público promovido por este Tribunal em 2018, para exercerem os cargos efetivos, abaixo mencionados, integrantes do Quadro de Pessoal Permanente deste Regional, observando-se a ordem de classificação, ficando todos(as) lotados(as) na Coordenadoria de Quadro de Pessoal aguardando lotação definitiva:</text:span></text:h>
      <text:h text:style-name="P5" text:outline-level="1"/>
      <text:h text:style-name="P1" text:outline-level="1">TÉCNICO JUDICIÁRIO, ÁREA ADMINISTRATIVA (sem especialidade), CLASSE A, PADRÃO 1, NÍVEL INTERMEDIÁRIO</text:h>
      <text:h text:style-name="P1" text:outline-level="1"/>
      <text:h text:style-name="P12" text:outline-level="1"><text:span text:style-name="T1">1. JOÃO VITOR ALENCAR DE OLIVEIRA</text:span><text:span text:style-name="T3">, classificado em 316º lugar, para o cargo criado pelo Decreto-Lei nº 2.280/85, publicado em 17/12/1985, vago em </text:span><text:soft-page-break/><text:span text:style-name="T3">decorrência da aposentadoria do servidor VALDEMIRO JOSÉ DE AQUINO, número da vaga 1862, nos termos do ATO TRT6-GP nº 295/2019, publicado no Diário Oficial da União, Seção 2, em 16/09/2019, e tendo em vista a perda de prazo para posse do candidato Felipe Bezerra da Silva, 47º lugar da lista de reclassificação de candidatos(as) autodeclarados(as) negros(as), bem como as desistências expressas dos(as) candidatos(as) Vanderlei Rower (238 lugar), Matheus de Jesus Carvalho Moura (291º lugar), Marina Nogueira de Almeida (292º lugar), Raphael Pedro dos Santos Lopes Lima (293º lugar), Dayane Braga Santana Seixas (307º lugar) e Monalisa Rocha Alencar (315º lugar);</text:span></text:h>
      <text:h text:style-name="P2" text:outline-level="1"/>
      <text:h text:style-name="P12" text:outline-level="1"><text:span text:style-name="T1">2. ANDRÉ DE LIMA RAMIRES ALMEIDA</text:span><text:span text:style-name="T3">, classificado em 320º lugar, para o cargo criado pelo Decreto-Lei nº 2.280/85, publicado em 17/12/1985, vago em decorrência da aposentadoria do servidor JOSÉ NICODEMOS DO NASCIMENTO, número da vaga 1870, nos termos do ATO TRT6-GP nº 323/2017, publicado no Diário Oficial da União, Seção 2, em 16/11/2017 e tendo em vista a desistência expressa da candidata Natascha Brayner Sobreira e do candidato Pedro Pereira da Silva, classificado(a) em 11º e 22º lugar da listagem de pessoa com deficiência, como também dos(as) candidatos(as) Vanessa Ribeiro Sousa Silva (310º lugar), Aline Cristina Bezerra Leite Carvalho Lima (313º lugar) e Victor Cabral Cavalcanti de Melo (317º lugar), bem como as nomeações para o mesmo cargo da candidata Rafaella Arruda Soares de Oliveira (318º lugar) e do candidato Leandro Almeida Andrade (319º lugar), nas vagas reservadas aos candidatos(as) autodeclarados(as) negros(as), por meio do ATO TRT6-GP nº 428/2021, publicado no Diário Oficial da União em 30/09/2021.</text:span></text:h>
      <text:h text:style-name="P13" text:outline-level="1"/>
      <text:h text:style-name="P6" text:outline-level="1">Este Ato produzirá efeitos a partir da data de sua publicação. </text:h>
      <text:h text:style-name="P6" text:outline-level="1"/>
      <text:h text:style-name="P22" text:outline-level="1">Publique-se no Diário Oficial da União.</text:h>
      <text:h text:style-name="P4" text:outline-level="1"/>
      <text:h text:style-name="P5" text:outline-level="1">Recife, 10 de julho de 2023.</text:h>
      <text:h text:style-name="P7" text:outline-level="1"/>
      <text:h text:style-name="P25" text:outline-level="1">SERGIO TORRES TEIXEIRA</text:h>
      <text:h text:style-name="P26" text:outline-level="1">Desembargador Vice-Presidente do TRT da 6ª Região, </text:h>
      <text:h text:style-name="P26" text:outline-level="1">no exercício da Presidência</text:h>
      <text:h text:style-name="P1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2.png" text:anchor-type="as-char" svg:width="2.641cm" svg:height="1.625cm" draw:z-index="3"><draw:image xlink:href="Pictures/10000201000004FD0000030F42DD30C8.png" xlink:type="simple" xlink:show="embed" xlink:actuate="onLoad"/></draw:frame><draw:frame draw:style-name="Mfr2" draw:name="image1.png" text:anchor-type="char" svg:x="7.197cm" svg:y="-0.011cm" svg:width="1.432cm" svg:height="1.492cm" draw:z-index="1"><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2" meta:paragraph-count="26" meta:word-count="719" meta:character-count="4924"/>
  </office:meta>
</office:document-meta>
</file>