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center" style:justify-single-word="false"/>
      <style:text-properties style:font-name="Verdana1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434/2022</text:p>
      <text:p text:style-name="P12"> </text:p>
      <text:p text:style-name="P12"> </text:p>
      <text:p text:style-name="P14"><text:span text:style-name="T4">A DESEMBARGADORA PRESIDENTE DO TRIBUNAL REGIONAL DO TRABALHO DA SEXTA REGIÃO</text:span><text:span text:style-name="T7">, </text:span><text:span text:style-name="T3">usando das suas atribuições legais e regimentais, e tendo em vista o contido no PROAD 19092/2022,</text:span></text:p>
      <text:p text:style-name="P13"> </text:p>
      <text:p text:style-name="P11"> </text:p>
      <text:p text:style-name="P6">R  E  S  O  L  V  E:</text:p>
      <text:p text:style-name="P11"> </text:p>
      <text:p text:style-name="P11"> </text:p>
      <text:p text:style-name="P13"><text:span text:style-name="T5">EXONERAR </text:span><text:span text:style-name="T6">a servidora </text:span><text:span text:style-name="T5">CRISTIANI VERGETTI GALINDO</text:span><text:span text:style-name="T6">,</text:span> <text:span text:style-name="T6">ocupante do cargo de</text:span> <text:span text:style-name="T6">Analista Judiciário, Área Judiciária, lotada no Gabinete da Desembargadora Virgínia Malta Canavarro, do exercício do cargo comissionado CJ-2 de Assessor (Código 3062) e </text:span><text:span text:style-name="T5">REMOVÊ-LA</text:span> <text:span text:style-name="T6">para a SGEP – Aguardando Lotação Definitiva.</text:span></text:p>
      <text:p text:style-name="P11"> </text:p>
      <text:p text:style-name="P6">Este Ato produzirá efeitos a partir do dia 07.10.2022.</text:p>
      <text:p text:style-name="P11"> </text:p>
      <text:p text:style-name="P6">Publique-se. </text:p>
      <text:p text:style-name="P11"> </text:p>
      <text:p text:style-name="P6">Recife, 05 de outubro de 2022.</text:p>
      <text:p text:style-name="P11"> </text:p>
      <text:p text:style-name="P11"> </text:p>
      <text:p text:style-name="P5">MARIA CLARA SABOYA ALBUQUERQUE BERNARDINO</text:p>
      <text:p text:style-name="P10">Desembargadora Presidente do TRT da 6ª Região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7T11:03:00.404000000</dc:date>
    <meta:print-date>2019-02-19T09:24:00</meta:print-date>
    <meta:generator>LibreOffice/7.2.2.2$Windows_X86_64 LibreOffice_project/02b2acce88a210515b4a5bb2e46cbfb63fe97d56</meta:generator>
    <meta:editing-duration>PT2H25M54S</meta:editing-duration>
    <meta:editing-cycles>43</meta:editing-cycles>
    <meta:document-statistic meta:table-count="0" meta:image-count="1" meta:object-count="0" meta:page-count="1" meta:paragraph-count="25" meta:word-count="121" meta:character-count="819" meta:non-whitespace-character-count="679"/>
  </office:meta>
</office:document-meta>
</file>