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_20__28_Web_29_">
      <style:paragraph-properties fo:text-align="center" style:justify-single-word="false"/>
      <style:text-properties style:font-name="Verdana" fo:font-size="10pt" fo:font-style="normal" fo:font-weight="normal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.423cm" fo:text-align="justify" style:justify-single-word="false"/>
      <style:text-properties style:font-name="Verdana" fo:font-size="10pt" fo:font-style="normal" fo:font-weight="normal"/>
    </style:style>
    <style:style style:name="P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8"><text:span text:style-name="Fonte_20_parág._20_padrão"><text:span text:style-name="T3"><text:tab/></text:span></text:span></text:p>
      <text:p text:style-name="P6"/>
      <text:p text:style-name="P13">ATO TRT6-GP Nº 432/2023</text:p>
      <text:p text:style-name="P11"><text:line-break/> <text:line-break/><text:span text:style-name="T4">O DESEMBARGADOR VICE-PRESIDENTE DO TRIBUNAL REGIONAL DO TRABALHO DA SEXTA REGIÃO</text:span>, no exercício da Presidência, no uso de suas atribuições legais e regimentais, tendo em vista o contido nos PROADs nºs 11417/23 e 11862/2023,</text:p>
      <text:p text:style-name="P11"><text:line-break/>R  E  S  O  L  V  E:</text:p>
      <text:p text:style-name="P11"><text:span text:style-name="T4">I - DISPENSAR</text:span> a servidora <text:span text:style-name="T4">LUCIANA MARLETTI CIRNE DE AZEVEDO</text:span>, ocupante do cargo de Técnico Judiciário, Área Administrativa, lotada na 2ª Vara do Trabalho do Recife, do exercício da função comissionada FC-4 de Assistente de Gabinete do Primeiro Grau (Código 3233) e <text:span text:style-name="T4">REMOVÊ-LA, a pedido</text:span>, para a Seção de Gerenciamento de Afastamento, Frequência, Tempo de Serviço;</text:p>
      <text:p text:style-name="P14"><text:span text:style-name="T4">II - DISPENSAR</text:span> a servidora <text:span text:style-name="T4">TALITA ÁUREA GALVÃO BAYER</text:span>, ocupante do cargo de Técnico Judiciário, Área Administrativa, lotada na 1ª Vara do Trabalho de Igarassu, do exercício da função comissionada FC-4 de Calculista (Código 2269), <text:span text:style-name="T4">REMOVÊ-LA, a pedido</text:span>, para 2ª Vara do Trabalho do Recife e <text:span text:style-name="T4">DESIGNÁ-LA</text:span> para exercer a função comissionada FC-4 de Assistente de Gabinete do Primeiro Grau (Código 3233).</text:p>
      <text:p text:style-name="P11">Este Ato surtirá seus efeitos a partir da publicação.</text:p>
      <text:p text:style-name="P11">Publique-se.</text:p>
      <text:p text:style-name="P11">Recife, 10 de julho de 2023.</text:p>
      <text:p text:style-name="P11"/>
      <text:p text:style-name="P12">SÉRGIO TORRES TEIXEIRA</text:p>
      <text:p text:style-name="P10">Desembargador Vice-Presidente do TRT da 6ª Região, </text:p>
      <text:p text:style-name="P11">no exercício da Presidência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1:00Z</meta:creation-date>
    <dc:date>2023-07-11T15:39:01.15</dc:date>
    <meta:print-date>2019-11-28T16:17:00Z</meta:print-date>
    <meta:editing-cycles>7</meta:editing-cycles>
    <meta:editing-duration>PT00H05M51S</meta:editing-duration>
    <meta:document-statistic meta:character-count="1397" meta:image-count="1" meta:object-count="0" meta:page-count="1" meta:paragraph-count="17" meta:table-count="0" meta:word-count="208"/>
    <meta:template xlink:type="simple" xlink:actuate="onRequest" xlink:title="" xlink:href="file:///C:/Users/ngff/Downloads/ATO%20GP%20424%202023.odt/Normal"/>
  </office:meta>
</office:document-meta>
</file>