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fo:color="#000000" loext:opacity="100%" style:font-name="Verdana1"/>
    </style:style>
    <style:style style:name="T8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432/2022</text:p>
      <text:p text:style-name="P10"> </text:p>
      <text:p text:style-name="P11"> </text:p>
      <text:p text:style-name="P13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18989/2022,</text:span></text:p>
      <text:p text:style-name="P12"> </text:p>
      <text:p text:style-name="P9"> </text:p>
      <text:p text:style-name="P6">R   E   S   O   L   V   E:</text:p>
      <text:p text:style-name="P9"> </text:p>
      <text:p text:style-name="P9"> </text:p>
      <text:p text:style-name="P12">                             <text:span text:style-name="T4">DESIGNAR</text:span> <text:span text:style-name="T6">a servidora </text:span><text:span text:style-name="T4">MARCELA VALENTE HAUN</text:span><text:span text:style-name="T6">, Técnica Judiciária, Área Administrativa, lotada na 22ª Vara do Trabalho do Recife, para o exercício da função comissionada FC-2 de Assistente (Código 2485). </text:span></text:p>
      <text:p text:style-name="P9"> </text:p>
      <text:p text:style-name="P6">Este Ato produzirá efeitos a partir da publicação.</text:p>
      <text:p text:style-name="P9"> </text:p>
      <text:p text:style-name="P5">Publique-se. </text:p>
      <text:p text:style-name="P9"> </text:p>
      <text:p text:style-name="P5">Recife, 04 de outubro de 2022.</text:p>
      <text:p text:style-name="P9">  </text:p>
      <text:p text:style-name="P9"> </text:p>
      <text:p text:style-name="P8">                          <text:span text:style-name="T5">MARIA CLARA SABOYA ALBUQUERQUE BERNARDINO</text:span></text:p>
      <text:p text:style-name="P9">                            <text:span text:style-name="T4">Desembargadora Presidente do TRT da 6ª Região</text:span></text:p>
      <text:p text:style-name="P9">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6T09:26:52.06</dc:date>
    <meta:print-date>2019-02-19T09:24:00</meta:print-date>
    <meta:generator>LibreOffice/7.2.2.2$Windows_X86_64 LibreOffice_project/02b2acce88a210515b4a5bb2e46cbfb63fe97d56</meta:generator>
    <meta:editing-duration>PT02H20M16S</meta:editing-duration>
    <meta:editing-cycles>42</meta:editing-cycles>
    <dc:creator>Jorge Tadeu Bezerra de Queiroz</dc:creator>
    <meta:document-statistic meta:table-count="0" meta:image-count="1" meta:object-count="0" meta:page-count="1" meta:paragraph-count="26" meta:word-count="111" meta:character-count="859" meta:non-whitespace-character-count="596"/>
  </office:meta>
</office:document-meta>
</file>